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style:line-height-at-least="0.556cm" fo:text-align="start" style:justify-single-word="false" fo:widows="1" fo:text-indent="0cm" style:auto-text-indent="false"/>
    </style:style>
    <style:style style:name="P2" style:family="paragraph" style:parent-style-name="Standard">
      <style:paragraph-properties fo:margin-left="0cm" fo:margin-right="0cm" style:line-height-at-least="0.556cm" fo:text-align="start" style:justify-single-word="false" fo:widows="1" fo:text-indent="0cm" style:auto-text-indent="false"/>
      <style:text-properties fo:font-variant="normal" fo:text-transform="none" fo:color="#000000" style:font-name="Arial1" fo:font-size="12pt" fo:letter-spacing="normal" fo:font-style="normal" fo:font-weight="normal" style:font-size-asian="12pt" style:font-size-complex="12pt"/>
    </style:style>
    <style:style style:name="P3" style:family="paragraph" style:parent-style-name="Standard">
      <style:paragraph-properties fo:margin-left="0cm" fo:margin-right="0cm" style:line-height-at-least="0.556cm" fo:text-align="start" style:justify-single-word="false" fo:widows="1" fo:text-indent="0cm" style:auto-text-indent="false"/>
      <style:text-properties fo:font-variant="normal" fo:text-transform="none" fo:color="#000000" style:font-name="Arial1" fo:font-size="12pt" fo:letter-spacing="normal" fo:font-style="normal" fo:font-weight="normal" style:font-size-asian="12pt" style:font-size-complex="12pt"/>
    </style:style>
    <style:style style:name="P4" style:family="paragraph" style:parent-style-name="Standard">
      <style:paragraph-properties fo:margin-left="0cm" fo:margin-right="0cm" style:line-height-at-least="0.556cm" fo:text-align="center" style:justify-single-word="false" fo:widows="1" fo:text-indent="0cm" style:auto-text-indent="false"/>
      <style:text-properties fo:font-variant="normal" fo:text-transform="none" fo:color="#000000" style:font-name="Arial1" fo:font-size="12pt" fo:letter-spacing="normal" fo:font-style="normal" fo:font-weight="bold" style:font-size-asian="12pt" style:font-weight-asian="bold" style:font-size-complex="12pt" style:font-weight-complex="bold"/>
    </style:style>
    <style:style style:name="T1" style:family="text">
      <style:text-properties fo:font-variant="normal" fo:text-transform="none" style:font-name="Arial1" fo:font-size="12pt" fo:letter-spacing="normal" fo:font-style="normal" fo:font-weight="normal" style:font-size-asian="12pt" style:font-size-complex="12pt"/>
    </style:style>
    <style:style style:name="T2" style:family="text">
      <style:text-properties fo:font-variant="normal" fo:text-transform="none" style:font-name="Arial1" fo:font-size="12pt" fo:letter-spacing="normal" fo:font-style="normal" style:font-size-asian="12pt" style:font-size-complex="12pt"/>
    </style:style>
    <style:style style:name="T3" style:family="text">
      <style:text-properties fo:font-variant="normal" fo:text-transform="none" fo:color="#000000" style:font-name="Arial1" fo:font-size="12pt" fo:letter-spacing="normal" fo:font-style="normal" fo:font-weight="normal" style:font-size-asian="12pt" style:font-size-complex="12pt"/>
    </style:style>
    <style:style style:name="T4" style:family="text">
      <style:text-properties fo:font-variant="normal" fo:text-transform="none" fo:color="#000000" style:font-name="Arial1" fo:font-size="12pt" fo:letter-spacing="normal" fo:font-style="normal" style:font-size-asian="12pt" style:font-size-complex="12pt"/>
    </style:style>
    <style:style style:name="T5" style:family="text">
      <style:text-properties fo:font-variant="normal" fo:text-transform="none" fo:color="#000000" fo:font-size="12pt" fo:letter-spacing="normal" style:font-size-asian="12pt" style:font-size-complex="12pt"/>
    </style:style>
    <style:style style:name="T6" style:family="text">
      <style:text-properties fo:font-variant="normal" fo:text-transform="none" fo:font-size="12pt" fo:letter-spacing="normal" style:font-size-asian="12pt" style:font-size-complex="12pt"/>
    </style:style>
    <style:style style:name="T7" style:family="text">
      <style:text-properties fo:font-variant="normal" fo:text-transform="none" style:use-window-font-color="true" style:font-name="Arial1" fo:font-size="12pt" fo:letter-spacing="normal" fo:font-style="normal" fo:font-weight="normal" style:font-size-asian="12pt" style:font-size-complex="12pt"/>
    </style:style>
    <style:style style:name="T8" style:family="text">
      <style:text-properties fo:font-variant="normal" fo:text-transform="none" style:use-window-font-color="true" style:font-name="Arial1" fo:font-size="12pt" fo:letter-spacing="normal" fo:font-style="normal" style:font-size-asian="12pt" style:font-size-complex="12pt"/>
    </style:style>
    <style:style style:name="T9" style:family="text">
      <style:text-properties fo:font-variant="normal" fo:text-transform="none" style:use-window-font-color="true" fo:font-size="12pt" fo:letter-spacing="normal" style:font-size-asian="12pt" style:font-size-complex="12pt"/>
    </style:style>
    <style:style style:name="T10" style:family="text">
      <style:text-properties fo:color="#000000" fo:font-size="12pt" style:font-size-asian="12pt" style:font-size-complex="12pt"/>
    </style:style>
    <style:style style:name="T11" style:family="text">
      <style:text-properties fo:color="#f8eaa9" fo:font-size="10.5pt"/>
    </style:style>
    <style:style style:name="T12" style:family="text">
      <style:text-properties fo:color="#f8eaa9" fo:font-size="10.5pt" fo:font-weight="normal"/>
    </style:style>
    <style:style style:name="T13" style:family="text">
      <style:text-properties fo:font-size="10.5pt"/>
    </style:style>
    <style:style style:name="T14" style:family="text">
      <style:text-properties fo:font-size="10.5pt" fo:font-weight="normal"/>
    </style:style>
    <style:style style:name="T15" style:family="text">
      <style:text-properties fo:color="#fafafa" fo:font-size="10.5pt"/>
    </style:style>
    <style:style style:name="T16" style:family="text">
      <style:text-properties fo:color="#fafafa" fo:font-size="10.5pt" fo:font-weight="normal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style:use-window-font-color="true"/>
    </style:style>
    <style:style style:name="T19" style:family="text">
      <style:text-properties style:use-window-font-color="true" fo:font-size="10.5pt"/>
    </style:style>
    <style:style style:name="T20" style:family="text">
      <style:text-properties style:use-window-font-color="true"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2BOB'S ALBUMS OF THE WEEK</text:p>
      <text:p text:style-name="P4">2015</text:p>
      <text:p text:style-name="P2"/>
      <text:p text:style-name="P2"><text:span text:style-name="T13"/></text:p>
      <text:p text:style-name="P2"><text:span text:style-name="T13">14 December 2015</text:span><text:span text:style-name="T13"><text:line-break/><text:line-break/></text:span><text:span text:style-name="Strong_20_Emphasis"><text:span text:style-name="T13">The Aves</text:span></text:span><text:span text:style-name="T13"> “Good News”<text:line-break/></text:span><text:span text:style-name="Strong_20_Emphasis"><text:span text:style-name="T13">Toni Swain</text:span></text:span><text:span text:style-name="T13"> “Deepest Water”<text:line-break/></text:span><text:span text:style-name="Strong_20_Emphasis"><text:span text:style-name="T13">Nadia Reid</text:span></text:span><text:span text:style-name="T13"> “Listen to Formation Look for the Signs”<text:line-break/></text:span><text:span text:style-name="Strong_20_Emphasis"><text:span text:style-name="T13">Kev Carmody</text:span></text:span><text:span text:style-name="T13">“Recollections...Reflections...(A Journey)”<text:line-break/><text:line-break/>7 December 2015<text:line-break/>​<text:line-break/></text:span><text:span text:style-name="Strong_20_Emphasis"><text:span text:style-name="T14">Beat Happening</text:span></text:span><text:span text:style-name="T13"> "Look Around"<text:line-break/></text:span><text:span text:style-name="Strong_20_Emphasis"><text:span text:style-name="T13">Joe Creighton</text:span></text:span><text:span text:style-name="T13"> "Running Free"<text:line-break/></text:span><text:span text:style-name="Strong_20_Emphasis"><text:span text:style-name="T13">Heath Cullen</text:span></text:span><text:span text:style-name="T13"> "Outsiders"<text:line-break/></text:span><text:span text:style-name="Strong_20_Emphasis"><text:span text:style-name="T13">Monique di Mattina</text:span></text:span><text:span text:style-name="T13"> "Everybody Loves Somebody"<text:line-break/><text:line-break/>30 November 2015<text:line-break/><text:line-break/></text:span><text:span text:style-name="Strong_20_Emphasis"><text:span text:style-name="T14">Dallas Crane</text:span></text:span><text:span text:style-name="T13"> "Scoundrels"<text:line-break/></text:span><text:span text:style-name="Strong_20_Emphasis"><text:span text:style-name="T14">Jaco </text:span></text:span><text:span text:style-name="T13">"Original Soundtrack"<text:line-break/></text:span><text:span text:style-name="Strong_20_Emphasis"><text:span text:style-name="T14">The Dead Maggies</text:span></text:span><text:span text:style-name="T13"> "Well Hanged"<text:line-break/></text:span><text:span text:style-name="Strong_20_Emphasis"><text:span text:style-name="T14">Youssou N'Dour</text:span></text:span><text:span text:style-name="T13"> "Live in Athens 1987"<text:line-break/><text:line-break/>​23 November 2015<text:line-break/><text:line-break/></text:span><text:span text:style-name="Strong_20_Emphasis"><text:span text:style-name="T13">Larry Maluma</text:span></text:span><text:span text:style-name="T13"> "Ulemu"<text:line-break/></text:span><text:span text:style-name="Strong_20_Emphasis"><text:span text:style-name="T13">Jeffrey Lewis &amp; Los Bolts</text:span></text:span><text:span text:style-name="T13"> "Manhattan"<text:line-break/></text:span><text:span text:style-name="Strong_20_Emphasis"><text:span text:style-name="T13">Bankrupt Billionaires</text:span></text:span><text:span text:style-name="T13"> "Nobody's Business"<text:line-break/></text:span><text:span text:style-name="Strong_20_Emphasis"><text:span text:style-name="T13">Various Artists</text:span></text:span><text:span text:style-name="T13"> “Sounds of the Pilbara II: Songs in Languages”<text:line-break/><text:line-break/>16 November 2015<text:line-break/><text:line-break/></text:span><text:span text:style-name="Strong_20_Emphasis"><text:span text:style-name="T13">Slim Dusty</text:span></text:span><text:span text:style-name="T13"> "The Den Tapes"<text:line-break/></text:span><text:span text:style-name="Strong_20_Emphasis"><text:span text:style-name="T13">Warumpi Band</text:span></text:span><text:span text:style-name="T13"> "4 Ever"<text:line-break/></text:span><text:span text:style-name="Strong_20_Emphasis"><text:span text:style-name="T13">Leah Senior</text:span></text:span><text:span text:style-name="T13"> "Summers on the Ground"<text:line-break/></text:span><text:span text:style-name="Strong_20_Emphasis"><text:span text:style-name="T13">King Gizzard and the Lizard Wizard</text:span></text:span><text:span text:style-name="T13">"Paper Mache Dream Balloon"<text:line-break/><text:line-break/>9 November 2015<text:line-break/><text:line-break/></text:span><text:span text:style-name="Strong_20_Emphasis"><text:span text:style-name="T13">Patty Griffin</text:span></text:span><text:span text:style-name="T13"> "Servant of Love"<text:line-break/></text:span><text:span text:style-name="Strong_20_Emphasis"><text:span text:style-name="T13">Custard </text:span></text:span><text:span text:style-name="T13">"Come Back All is Forgiven"<text:line-break/></text:span><text:span text:style-name="Strong_20_Emphasis"><text:span text:style-name="T13">Uncut Magazine</text:span></text:span><text:span text:style-name="T13"> "Here we are Now"<text:line-break/>​</text:span><text:span text:style-name="Strong_20_Emphasis"><text:span text:style-name="T13">Afro Moses</text:span></text:span><text:span text:style-name="T13"> "Afro Dance Pop - Live &amp; Direct in Ghana"<text:line-break/><text:line-break/></text:span><text:soft-page-break/><text:span text:style-name="T13">2 November 2105<text:line-break/><text:line-break/></text:span><text:span text:style-name="Strong_20_Emphasis"><text:span text:style-name="T13">Russell  Morris</text:span></text:span><text:span text:style-name="T13"> ‘Red Dirt – Red Heart’<text:line-break/></text:span><text:span text:style-name="Strong_20_Emphasis"><text:span text:style-name="T13">Maples </text:span></text:span><text:span text:style-name="T13">‘Two Worlds’<text:line-break/></text:span><text:span text:style-name="Strong_20_Emphasis"><text:span text:style-name="T13">T-Bones</text:span></text:span><text:span text:style-name="T13"> ‘Long Time Coming’<text:line-break/></text:span><text:span text:style-name="Strong_20_Emphasis"><text:span text:style-name="T13">Archie Roach</text:span></text:span><text:span text:style-name="T13"> ‘Charcoal Lane’ 25th Anniversary<text:line-break/><text:line-break/>​26 October 2015<text:line-break/><text:line-break/></text:span><text:span text:style-name="Strong_20_Emphasis"><text:span text:style-name="T13">Half A Cow Records</text:span></text:span><text:span text:style-name="T13"> 'Via Satellite'<text:line-break/></text:span><text:span text:style-name="Strong_20_Emphasis"><text:span text:style-name="T13">Deerhunter </text:span></text:span><text:span text:style-name="T13">'Fading Frontier'<text:line-break/></text:span><text:span text:style-name="Strong_20_Emphasis"><text:span text:style-name="T13">Fat Freddy's Drop</text:span></text:span><text:span text:style-name="T13"> 'Bays'<text:line-break/></text:span><text:span text:style-name="Strong_20_Emphasis"><text:span text:style-name="T13">Joanna Newsom</text:span></text:span><text:span text:style-name="T13"> 'Divers'<text:line-break/><text:line-break/>​19 October 2015<text:line-break/><text:line-break/></text:span><text:span text:style-name="Strong_20_Emphasis"><text:span text:style-name="T13">Cheap Fakes</text:span></text:span><text:span text:style-name="T13"> 'Modern Vintage'<text:line-break/></text:span><text:span text:style-name="Strong_20_Emphasis"><text:span text:style-name="T13">Jemma &amp; the Clifton Hillbillies</text:span></text:span><text:span text:style-name="T13"> 'Self-titled'<text:line-break/></text:span><text:span text:style-name="Strong_20_Emphasis"><text:span text:style-name="T13">Royal Headache</text:span></text:span><text:span text:style-name="T13"> 'High'<text:line-break/>​</text:span><text:span text:style-name="Strong_20_Emphasis"><text:span text:style-name="T13">The Trapps</text:span></text:span><text:span text:style-name="T13"> 'Hipster Dude'<text:line-break/>​<text:line-break/>12 October 2015<text:line-break/>​<text:line-break/></text:span><text:span text:style-name="Strong_20_Emphasis"><text:span text:style-name="T14">Marshall Okell &amp; The Pride</text:span></text:span><text:span text:style-name="T13"> 'Sipping On Rocket Fuel'<text:line-break/></text:span><text:span text:style-name="Strong_20_Emphasis"><text:span text:style-name="T14">Little May</text:span></text:span><text:span text:style-name="T13"> 'For The Company'<text:line-break/></text:span><text:span text:style-name="Strong_20_Emphasis"><text:span text:style-name="T14">Art Vs Science</text:span></text:span><text:span text:style-name="T13"> 'Off The Edge Of The Earth And Into Forever, Forever'<text:line-break/></text:span><text:span text:style-name="Strong_20_Emphasis"><text:span text:style-name="T14">The Travelling Teardrops</text:span></text:span><text:span text:style-name="T13"> 'Self-Titled'<text:line-break/><text:line-break/>5 October 2015<text:line-break/><text:line-break/></text:span><text:span text:style-name="Strong_20_Emphasis"><text:span text:style-name="T14">Island Vibe</text:span></text:span><text:span text:style-name="T13"> 'Various Artists'<text:line-break/></text:span><text:span text:style-name="Strong_20_Emphasis"><text:span text:style-name="T14">Kurt Vile</text:span></text:span><text:span text:style-name="T13"> 'B'lieve I'm Goin Down'<text:line-break/></text:span><text:span text:style-name="Strong_20_Emphasis"><text:span text:style-name="T14">Tijuana Cartel</text:span></text:span><text:span text:style-name="T13"> 'Psychedelicatessen'<text:line-break/></text:span><text:span text:style-name="Strong_20_Emphasis"><text:span text:style-name="T14">Mick Thomas</text:span></text:span><text:span text:style-name="T13"> 'Welcome To Zimbabwe'<text:line-break/><text:line-break/>​28 September 2015<text:line-break/><text:line-break/></text:span><text:span text:style-name="Strong_20_Emphasis"><text:span text:style-name="T13">The Wheeler of OZ</text:span></text:span><text:span text:style-name="T13"> “Revivalised”<text:line-break/></text:span><text:span text:style-name="Strong_20_Emphasis"><text:span text:style-name="T13">Robert Forster</text:span></text:span><text:span text:style-name="T13"> “Songs to Play”<text:line-break/></text:span><text:span text:style-name="Strong_20_Emphasis"><text:span text:style-name="T13">Chris Russell’s</text:span></text:span><text:span text:style-name="T13"> Chicken Walk “Drive”<text:line-break/></text:span><text:span text:style-name="Strong_20_Emphasis"><text:span text:style-name="T13">Suzannah Espie</text:span></text:span><text:span text:style-name="T13"> “Mother’s Not Feeling Herself Today”  <text:line-break/><text:line-break/>21 September 2015<text:line-break/><text:line-break/></text:span><text:span text:style-name="Strong_20_Emphasis"><text:span text:style-name="T13">New Order</text:span></text:span><text:span text:style-name="T13"> “Music Complete”<text:line-break/><text:line-break/></text:span><text:soft-page-break/><text:span text:style-name="Strong_20_Emphasis"><text:span text:style-name="T13">Ash Grunwald</text:span></text:span><text:span text:style-name="T13"> “Now”<text:line-break/></text:span><text:span text:style-name="Strong_20_Emphasis"><text:span text:style-name="T13">Akova</text:span></text:span><text:span text:style-name="T13"> “This Is Me Now”<text:line-break/></text:span><text:span text:style-name="Strong_20_Emphasis"><text:span text:style-name="T13">Dave Rawlings Machine</text:span></text:span><text:span text:style-name="T13"> “Nashville Obsolete”<text:line-break/><text:line-break/>14 September 2015<text:line-break/><text:line-break/></text:span><text:span text:style-name="Strong_20_Emphasis"><text:span text:style-name="T13">Daby Toure</text:span></text:span><text:span text:style-name="T13"> "Amonafi"<text:line-break/></text:span><text:span text:style-name="Strong_20_Emphasis"><text:span text:style-name="T13">The Apartments</text:span></text:span><text:span text:style-name="T13"> "No Song, No Spell, No Madrigal"<text:line-break/></text:span><text:span text:style-name="Strong_20_Emphasis"><text:span text:style-name="T13">Lost Ragas</text:span></text:span><text:span text:style-name="T13"> "Trans Atlantic Highway"<text:line-break/></text:span><text:span text:style-name="Strong_20_Emphasis"><text:span text:style-name="T13">Gary Clark Jr</text:span></text:span><text:span text:style-name="T13"> "The Story of Sonny Boy Slim"<text:line-break/><text:line-break/>7 September 2015<text:line-break/><text:line-break/></text:span><text:span text:style-name="Strong_20_Emphasis"><text:span text:style-name="T13">The Paper Kites</text:span></text:span><text:span text:style-name="T13"> 'Twelvefour'<text:line-break/></text:span><text:span text:style-name="Strong_20_Emphasis"><text:span text:style-name="T13">James Leg</text:span></text:span><text:span text:style-name="T13"> 'Below The Belt'<text:line-break/></text:span><text:span text:style-name="Strong_20_Emphasis"><text:span text:style-name="T13">The Basics</text:span></text:span><text:span text:style-name="T13"> 'The Age of Entitlement'<text:line-break/></text:span><text:span text:style-name="Strong_20_Emphasis"><text:span text:style-name="T13">Greg Nunan &amp; The General Jacksons </text:span></text:span><text:span text:style-name="T13"> 'Kites for Hurricanes'<text:line-break/><text:line-break/>29 August 2015<text:line-break/><text:line-break/></text:span><text:span text:style-name="Strong_20_Emphasis"><text:span text:style-name="T13">Pat Tierney</text:span></text:span><text:span text:style-name="T13"> “Wild World Blues”<text:line-break/></text:span><text:span text:style-name="Strong_20_Emphasis"><text:span text:style-name="T13">Anabelle Kay</text:span></text:span><text:span text:style-name="T13"> “I Think I’m Lost, My Love”<text:line-break/></text:span><text:span text:style-name="Strong_20_Emphasis"><text:span text:style-name="T13">Toto La Momposina</text:span></text:span><text:span text:style-name="T13"> “Tambolero”<text:line-break/></text:span><text:span text:style-name="Strong_20_Emphasis"><text:span text:style-name="T13">Asian Dub Foundation</text:span></text:span><text:span text:style-name="T13"> “More Signal More Noise”<text:line-break/><text:line-break/>24 August 2015<text:line-break/><text:line-break/></text:span><text:span text:style-name="Strong_20_Emphasis"><text:span text:style-name="T13">Leftfield </text:span></text:span><text:span text:style-name="T13">“Alternative Light Source”<text:line-break/></text:span><text:span text:style-name="Strong_20_Emphasis"><text:span text:style-name="T13">The Jungle Giants</text:span></text:span><text:span text:style-name="T13"> “Speakerzoid”<text:line-break/></text:span><text:span text:style-name="Strong_20_Emphasis"><text:span text:style-name="T13">Ed Kuepper</text:span></text:span><text:span text:style-name="T13"> Soundtrack “Last Cab to Darwin”<text:line-break/></text:span><text:span text:style-name="Strong_20_Emphasis"><text:span text:style-name="T13">Yo La Tengo</text:span></text:span><text:span text:style-name="T13"> “Stuff like That There”<text:line-break/><text:line-break/>17 August 2015<text:line-break/><text:line-break/></text:span><text:span text:style-name="Strong_20_Emphasis"><text:span text:style-name="T13">Sui Zhen</text:span></text:span><text:span text:style-name="T13"> “Secretly Susan”<text:line-break/></text:span><text:span text:style-name="Strong_20_Emphasis"><text:span text:style-name="T13">The Lachy Doley Group</text:span></text:span><text:span text:style-name="T13"> “Conviction”<text:line-break/></text:span><text:span text:style-name="Strong_20_Emphasis"><text:span text:style-name="T13">The Waifs</text:span></text:span><text:span text:style-name="T13"> “Beautiful You”<text:line-break/></text:span><text:span text:style-name="Strong_20_Emphasis"><text:span text:style-name="T13">Music from the Movie</text:span></text:span><text:span text:style-name="T13"> “Stalkher”<text:line-break/><text:line-break/>10 August 2015<text:line-break/><text:line-break/>Marhaze “Self Titled”<text:line-break/>Bush Bands Bash “Desert Music”<text:line-break/>Iris DeMent “The Trackless Woods”<text:line-break/>Kerbside Collection “Trash or Treasure”<text:line-break/><text:line-break/></text:span><text:soft-page-break/><text:span text:style-name="T13">3 August 2015<text:line-break/><text:line-break/></text:span><text:span text:style-name="Strong_20_Emphasis"><text:span text:style-name="T13">Gurrumul</text:span></text:span><text:span text:style-name="T13"> "The Gospel Album"<text:line-break/></text:span><text:span text:style-name="Strong_20_Emphasis"><text:span text:style-name="T13">Wilco</text:span></text:span><text:span text:style-name="T13"> "Star Wars"<text:line-break/></text:span><text:span text:style-name="Strong_20_Emphasis"><text:span text:style-name="T13">Kurinji</text:span></text:span><text:span text:style-name="T13"> "Music from the Movie Riz"<text:line-break/></text:span><text:span text:style-name="Strong_20_Emphasis"><text:span text:style-name="T13">Sol Nation</text:span></text:span><text:span text:style-name="T13"> "Melting Pot"<text:line-break/><text:line-break/>27 July 2015<text:line-break/><text:line-break/></text:span><text:span text:style-name="Strong_20_Emphasis"><text:span text:style-name="T13">Tame Impala</text:span></text:span><text:span text:style-name="T13"> 'Currents'<text:line-break/></text:span><text:span text:style-name="Strong_20_Emphasis"><text:span text:style-name="T13">The Rebelles</text:span></text:span><text:span text:style-name="T13"> 'Go! Rebelle!'<text:line-break/></text:span><text:span text:style-name="Strong_20_Emphasis"><text:span text:style-name="T13">The Mid North</text:span></text:span><text:span text:style-name="T13"> 'Tales From A Mountain'<text:line-break/></text:span><text:span text:style-name="Strong_20_Emphasis"><text:span text:style-name="T13">Buffy Sainte-Marie</text:span></text:span><text:span text:style-name="T13"> 'Power In The Blood'<text:line-break/><text:line-break/>20 July 2015<text:line-break/><text:line-break/></text:span><text:span text:style-name="Strong_20_Emphasis"><text:span text:style-name="T13">Day Ravies</text:span></text:span><text:span text:style-name="T13"> “Liminal Zones”<text:line-break/></text:span><text:span text:style-name="Strong_20_Emphasis"><text:span text:style-name="T13">Fraser A Gorman</text:span></text:span><text:span text:style-name="T13"> “Slow Gum”<text:line-break/></text:span><text:span text:style-name="Strong_20_Emphasis"><text:span text:style-name="T13">Rickie Lee Jones</text:span></text:span><text:span text:style-name="T13"> “The Other Side of Desire”<text:line-break/></text:span><text:span text:style-name="Strong_20_Emphasis"><text:span text:style-name="T13">Kilbey Kennedy</text:span></text:span><text:span text:style-name="T13"> “Inside We are The Same”<text:line-break/><text:line-break/>13 July 2015<text:line-break/><text:line-break/></text:span><text:span text:style-name="Strong_20_Emphasis"><text:span text:style-name="T13">Quarter Street</text:span></text:span><text:span text:style-name="T13"> “Self Titled”<text:line-break/></text:span><text:span text:style-name="Strong_20_Emphasis"><text:span text:style-name="T13">Ratatat</text:span></text:span><text:span text:style-name="T13"> “Magnifique”<text:line-break/></text:span><text:span text:style-name="Strong_20_Emphasis"><text:span text:style-name="T13">Jason Isbell</text:span></text:span><text:span text:style-name="T13"> “Something More Than Free”<text:line-break/></text:span><text:span text:style-name="Strong_20_Emphasis"><text:span text:style-name="T13">Formidable Vegetable Sound System</text:span></text:span><text:span text:style-name="T13">“Radish Beets”<text:line-break/><text:line-break/>6 July 2015<text:line-break/><text:line-break/>Laura Targett "Fragile"<text:line-break/>Neil Young "The Monsanto Years"<text:line-break/>Leon Bridges "Coming Home"<text:line-break/>The Dark Horses "Tunnel At The End Of The Light" </text:span></text:p>
      <text:p text:style-name="P2"><text:span text:style-name="T13"><text:line-break/>​28 September 2015</text:span><text:line-break/><text:line-break/><text:span text:style-name="Strong_20_Emphasis"><text:span text:style-name="T13">The Wheeler of OZ</text:span></text:span> “<text:span text:style-name="T13">Revivalised”</text:span><text:line-break/><text:span text:style-name="Strong_20_Emphasis"><text:span text:style-name="T13">Robert Forster</text:span></text:span> “<text:span text:style-name="T13">Songs to Play”</text:span><text:line-break/><text:span text:style-name="Strong_20_Emphasis"><text:span text:style-name="T13">Chris Russell’s</text:span></text:span> <text:span text:style-name="T13">Chicken Walk “Drive”</text:span><text:line-break/><text:span text:style-name="Strong_20_Emphasis"><text:span text:style-name="T13">Suzannah Espie</text:span></text:span> “<text:span text:style-name="T13">Mother’s Not Feeling Herself Today”  </text:span><text:line-break/><text:line-break/><text:span text:style-name="T13">21 September 2015</text:span><text:line-break/><text:line-break/><text:span text:style-name="Strong_20_Emphasis"><text:span text:style-name="T13">New Order</text:span></text:span> “<text:span text:style-name="T13">Music Complete”</text:span><text:line-break/><text:line-break/><text:soft-page-break/><text:span text:style-name="Strong_20_Emphasis"><text:span text:style-name="T13">Ash Grunwald</text:span></text:span> “<text:span text:style-name="T13">Now”</text:span><text:line-break/><text:span text:style-name="Strong_20_Emphasis"><text:span text:style-name="T13">Akova</text:span></text:span> “<text:span text:style-name="T13">This Is Me Now”</text:span><text:line-break/><text:span text:style-name="Strong_20_Emphasis"><text:span text:style-name="T13">Dave Rawlings Machine</text:span></text:span> “<text:span text:style-name="T13">Nashville Obsolete”</text:span><text:line-break/><text:line-break/><text:span text:style-name="T13">14 September 2015</text:span><text:line-break/><text:line-break/><text:span text:style-name="Strong_20_Emphasis"><text:span text:style-name="T13">Daby Toure</text:span></text:span> <text:span text:style-name="T13">"Amonafi"</text:span><text:line-break/><text:span text:style-name="Strong_20_Emphasis"><text:span text:style-name="T13">The Apartments</text:span></text:span> <text:span text:style-name="T13">"No Song, No Spell, No Madrigal"</text:span><text:line-break/><text:span text:style-name="Strong_20_Emphasis"><text:span text:style-name="T13">Lost Ragas</text:span></text:span> <text:span text:style-name="T13">"Trans Atlantic Highway"</text:span><text:line-break/><text:span text:style-name="Strong_20_Emphasis"><text:span text:style-name="T13">Gary Clark Jr</text:span></text:span> <text:span text:style-name="T13">"The Story of Sonny Boy Slim"</text:span><text:line-break/><text:line-break/><text:span text:style-name="T13">7 September 2015</text:span><text:line-break/><text:line-break/><text:span text:style-name="Strong_20_Emphasis"><text:span text:style-name="T13">The Paper Kites</text:span></text:span> <text:span text:style-name="T13">'Twelvefour'</text:span><text:line-break/><text:span text:style-name="Strong_20_Emphasis"><text:span text:style-name="T13">James Leg</text:span></text:span> <text:span text:style-name="T13">'Below The Belt'</text:span><text:line-break/><text:span text:style-name="Strong_20_Emphasis"><text:span text:style-name="T13">The Basics</text:span></text:span> <text:span text:style-name="T13">'The Age of Entitlement'</text:span><text:line-break/><text:span text:style-name="Strong_20_Emphasis"><text:span text:style-name="T13">Greg Nunan &amp; The General Jacksons </text:span></text:span> <text:span text:style-name="T13">'Kites for Hurricanes'</text:span><text:line-break/><text:line-break/><text:span text:style-name="T13">29 August 2015</text:span><text:line-break/><text:line-break/><text:span text:style-name="Strong_20_Emphasis"><text:span text:style-name="T13">Pat Tierney</text:span></text:span> “<text:span text:style-name="T13">Wild World Blues”</text:span><text:line-break/><text:span text:style-name="Strong_20_Emphasis"><text:span text:style-name="T13">Anabelle Kay</text:span></text:span> “<text:span text:style-name="T13">I Think I’m Lost, My Love”</text:span><text:line-break/><text:span text:style-name="Strong_20_Emphasis"><text:span text:style-name="T13">Toto La Momposina</text:span></text:span> “<text:span text:style-name="T13">Tambolero”</text:span><text:line-break/><text:span text:style-name="Strong_20_Emphasis"><text:span text:style-name="T13">Asian Dub Foundation</text:span></text:span> “<text:span text:style-name="T13">More Signal More Noise”</text:span><text:line-break/><text:line-break/><text:span text:style-name="T13">24 August 2015</text:span><text:line-break/><text:line-break/><text:span text:style-name="Strong_20_Emphasis"><text:span text:style-name="T13">Leftfield </text:span></text:span>“<text:span text:style-name="T13">Alternative Light Source”</text:span><text:line-break/><text:span text:style-name="Strong_20_Emphasis"><text:span text:style-name="T13">The Jungle Giants</text:span></text:span> “<text:span text:style-name="T13">Speakerzoid”</text:span><text:line-break/><text:span text:style-name="Strong_20_Emphasis"><text:span text:style-name="T13">Ed Kuepper</text:span></text:span> <text:span text:style-name="T13">Soundtrack “Last Cab to Darwin”</text:span><text:line-break/><text:span text:style-name="Strong_20_Emphasis"><text:span text:style-name="T13">Yo La Tengo</text:span></text:span> “<text:span text:style-name="T13">Stuff like That There”</text:span><text:line-break/><text:line-break/><text:span text:style-name="T13">17 August 2015</text:span><text:line-break/><text:line-break/><text:span text:style-name="Strong_20_Emphasis"><text:span text:style-name="T13">Sui Zhen</text:span></text:span> “<text:span text:style-name="T13">Secretly Susan”</text:span><text:line-break/><text:span text:style-name="Strong_20_Emphasis"><text:span text:style-name="T13">The Lachy Doley Group</text:span></text:span> “<text:span text:style-name="T13">Conviction”</text:span><text:line-break/><text:span text:style-name="Strong_20_Emphasis"><text:span text:style-name="T13">The Waifs</text:span></text:span> “<text:span text:style-name="T13">Beautiful You”</text:span><text:line-break/><text:span text:style-name="Strong_20_Emphasis"><text:span text:style-name="T13">Music from the Movie</text:span></text:span> “<text:span text:style-name="T13">Stalkher”</text:span><text:line-break/><text:line-break/><text:span text:style-name="T13">10 August 2015</text:span><text:line-break/><text:line-break/><text:span text:style-name="T13">Marhaze “Self Titled”</text:span><text:line-break/><text:span text:style-name="T13">Bush Bands Bash “Desert Music”</text:span><text:line-break/><text:span text:style-name="T13">Iris DeMent “The Trackless Woods”</text:span><text:line-break/><text:span text:style-name="T13">Kerbside Collection “Trash or Treasure”</text:span><text:line-break/><text:line-break/><text:soft-page-break/><text:span text:style-name="T13">3 August 2015</text:span><text:line-break/><text:line-break/><text:span text:style-name="Strong_20_Emphasis"><text:span text:style-name="T13">Gurrumul</text:span></text:span> <text:span text:style-name="T13">"The Gospel Album"</text:span><text:line-break/><text:span text:style-name="Strong_20_Emphasis"><text:span text:style-name="T13">Wilco</text:span></text:span> <text:span text:style-name="T13">"Star Wars"</text:span><text:line-break/><text:span text:style-name="Strong_20_Emphasis"><text:span text:style-name="T13">Kurinji</text:span></text:span> <text:span text:style-name="T13">"Music from the Movie Riz"</text:span><text:line-break/><text:span text:style-name="Strong_20_Emphasis"><text:span text:style-name="T13">Sol Nation</text:span></text:span> <text:span text:style-name="T13">"Melting Pot"</text:span><text:line-break/><text:line-break/><text:span text:style-name="T13">27 July 2015</text:span><text:line-break/><text:line-break/><text:span text:style-name="Strong_20_Emphasis"><text:span text:style-name="T13">Tame Impala</text:span></text:span> <text:span text:style-name="T13">'Currents'</text:span><text:line-break/><text:span text:style-name="Strong_20_Emphasis"><text:span text:style-name="T13">The Rebelles</text:span></text:span> <text:span text:style-name="T13">'Go! Rebelle!'</text:span><text:line-break/><text:span text:style-name="Strong_20_Emphasis"><text:span text:style-name="T13">The Mid North</text:span></text:span> <text:span text:style-name="T13">'Tales From A Mountain'</text:span><text:line-break/><text:span text:style-name="Strong_20_Emphasis"><text:span text:style-name="T13">Buffy Sainte-Marie</text:span></text:span> <text:span text:style-name="T13">'Power In The Blood'</text:span><text:line-break/><text:line-break/><text:span text:style-name="T13">20 July 2015</text:span><text:line-break/><text:line-break/><text:span text:style-name="Strong_20_Emphasis"><text:span text:style-name="T13">Day Ravies</text:span></text:span> “<text:span text:style-name="T13">Liminal Zones”</text:span><text:line-break/><text:span text:style-name="Strong_20_Emphasis"><text:span text:style-name="T13">Fraser A Gorman</text:span></text:span> “<text:span text:style-name="T13">Slow Gum”</text:span><text:line-break/><text:span text:style-name="Strong_20_Emphasis"><text:span text:style-name="T13">Rickie Lee Jones</text:span></text:span> “<text:span text:style-name="T13">The Other Side of Desire”</text:span><text:line-break/><text:span text:style-name="Strong_20_Emphasis"><text:span text:style-name="T13">Kilbey Kennedy</text:span></text:span> “<text:span text:style-name="T13">Inside We are The Same”</text:span><text:line-break/><text:line-break/><text:span text:style-name="T13">13 July 2015</text:span><text:line-break/><text:line-break/><text:span text:style-name="Strong_20_Emphasis"><text:span text:style-name="T13">Quarter Street</text:span></text:span> “<text:span text:style-name="T13">Self Titled”</text:span><text:line-break/><text:span text:style-name="Strong_20_Emphasis"><text:span text:style-name="T13">Ratatat</text:span></text:span> “<text:span text:style-name="T13">Magnifique”</text:span><text:line-break/><text:span text:style-name="Strong_20_Emphasis"><text:span text:style-name="T13">Jason Isbell</text:span></text:span> “<text:span text:style-name="T13">Something More Than Free”</text:span><text:line-break/><text:span text:style-name="Strong_20_Emphasis"><text:span text:style-name="T13">Formidable Vegetable Sound System</text:span></text:span>“<text:span text:style-name="T13">Radish Beets”</text:span><text:line-break/><text:line-break/><text:span text:style-name="T13">6 July 2015</text:span><text:line-break/><text:line-break/><text:span text:style-name="T13">Laura Targett "Fragile"</text:span><text:line-break/><text:span text:style-name="T13">Neil Young "The Monsanto Years"</text:span><text:line-break/><text:span text:style-name="T13">Leon Bridges "Coming Home"</text:span><text:line-break/><text:span text:style-name="T13">The Dark Horses "Tunnel At The End Of The Light"</text:span><text:line-break/></text:p>
      <text:p text:style-name="P2"/>
      <text:p text:style-name="P1"><text:span text:style-name="T3">June 29 2015</text:span><text:span text:style-name="T10"><text:line-break/><text:line-break/></text:span><text:span text:style-name="T3">Shane Pacey 'Watch Out'</text:span><text:span text:style-name="T10"><text:line-break/></text:span><text:span text:style-name="T3">Jim Keays 'Age Against The Machine'</text:span><text:span text:style-name="T10"><text:line-break/></text:span><text:span text:style-name="T3">Lucie Thorne 'Everything Sings Tonight'</text:span><text:span text:style-name="T10"><text:line-break/></text:span><text:span text:style-name="T3">The Strides 'The Youth, The Rich &amp; The Fake'</text:span><text:span text:style-name="T10"><text:line-break/><text:line-break/></text:span><text:span text:style-name="T3">22 June 2015</text:span><text:span text:style-name="T10"><text:line-break/><text:line-break/></text:span><text:span text:style-name="Strong_20_Emphasis"><text:span text:style-name="T4">Jamie XX</text:span></text:span><text:span text:style-name="T5"> “</text:span><text:span text:style-name="T3">In Colour”</text:span><text:span text:style-name="T10"><text:line-break/></text:span><text:soft-page-break/><text:span text:style-name="Strong_20_Emphasis"><text:span text:style-name="T4">Chris Stockley</text:span></text:span><text:span text:style-name="T5"> “</text:span><text:span text:style-name="T3">Pale New Sun”</text:span><text:span text:style-name="T10"><text:line-break/></text:span><text:span text:style-name="Strong_20_Emphasis"><text:span text:style-name="T4">We All Want To</text:span></text:span><text:span text:style-name="T5"> “</text:span><text:span text:style-name="T3">The Haze”</text:span><text:span text:style-name="T10"><text:line-break/></text:span><text:span text:style-name="Strong_20_Emphasis"><text:span text:style-name="T4">Mr Ott</text:span></text:span><text:span text:style-name="T5"> “</text:span><text:span text:style-name="T3">Drop It Like It’s Ott”</text:span><text:span text:style-name="T10"><text:line-break/><text:line-break/><text:line-break/></text:span><text:span text:style-name="T3">15 June 2015</text:span><text:span text:style-name="T10"><text:line-break/><text:line-break/></text:span><text:span text:style-name="T3">Don Morrison’s “Raging Thirst”</text:span><text:span text:style-name="T10"><text:line-break/></text:span><text:span text:style-name="T3">The Weather Station “Loyalty”</text:span><text:span text:style-name="T10"><text:line-break/></text:span><text:span text:style-name="T3">Lau “The Bell That Never Rang”</text:span><text:span text:style-name="T10"><text:line-break/></text:span><text:span text:style-name="T3">Oh Mercy “When We Talk About Love”</text:span><text:span text:style-name="T10"><text:line-break/><text:line-break/></text:span><text:span text:style-name="T5"> </text:span><text:span text:style-name="T3">8 June 2015</text:span><text:span text:style-name="T10"><text:line-break/><text:line-break/></text:span><text:span text:style-name="Strong_20_Emphasis"><text:span text:style-name="T4">Sacri Cuori</text:span></text:span><text:span text:style-name="T5"> </text:span><text:span text:style-name="T3">'Delone'</text:span><text:span text:style-name="T10"><text:line-break/></text:span><text:span text:style-name="Strong_20_Emphasis"><text:span text:style-name="T4">Hermitude</text:span></text:span><text:span text:style-name="T5"> </text:span><text:span text:style-name="T3">'Dark Night Sweet Light'</text:span><text:span text:style-name="T10"><text:line-break/></text:span><text:span text:style-name="Strong_20_Emphasis"><text:span text:style-name="T4">Saskwatch</text:span></text:span><text:span text:style-name="T5"> </text:span><text:span text:style-name="T3">'Sorry I Let It Come Between Us'</text:span><text:span text:style-name="T10"><text:line-break/></text:span><text:span text:style-name="Strong_20_Emphasis"><text:span text:style-name="T4">Store Bought Cool</text:span></text:span><text:span text:style-name="T5"> </text:span><text:span text:style-name="T3">'Take You To The Moon'</text:span><text:span text:style-name="T10"><text:line-break/><text:line-break/><text:line-break/></text:span><text:span text:style-name="T3">June 1 2015</text:span><text:span text:style-name="T10"><text:line-break/><text:line-break/></text:span><text:span text:style-name="Strong_20_Emphasis"><text:span text:style-name="T4">Joanna Gruesome</text:span></text:span><text:span text:style-name="T5"> </text:span><text:span text:style-name="T3">'Peanut Butter'</text:span><text:span text:style-name="T10"><text:line-break/></text:span><text:span text:style-name="Strong_20_Emphasis"><text:span text:style-name="T4">Jed Rowe</text:span></text:span><text:span text:style-name="T5"> </text:span><text:span text:style-name="T3">'The Last Day Of Winter'</text:span><text:span text:style-name="T10"><text:line-break/></text:span><text:span text:style-name="Strong_20_Emphasis"><text:span text:style-name="T4">The Coolites</text:span></text:span><text:span text:style-name="T5"> </text:span><text:span text:style-name="T3">'Caravan Park Summers'</text:span><text:span text:style-name="T10"><text:line-break/></text:span><text:span text:style-name="Strong_20_Emphasis"><text:span text:style-name="T4">Sharon Van Etten</text:span></text:span><text:span text:style-name="T5"> </text:span><text:span text:style-name="T3">'I Don't Want To Let You Down'</text:span><text:span text:style-name="T10"><text:line-break/><text:line-break/><text:line-break/></text:span><text:span text:style-name="T3">May 25 2015</text:span><text:span text:style-name="T10"><text:line-break/><text:line-break/></text:span><text:span text:style-name="Strong_20_Emphasis"><text:span text:style-name="T4">Bernie Hayes</text:span></text:span><text:span text:style-name="T5"> </text:span><text:span text:style-name="T3">'Slow Fix'</text:span><text:span text:style-name="T10"><text:line-break/></text:span><text:span text:style-name="Strong_20_Emphasis"><text:span text:style-name="T4">Alison Ferrier</text:span></text:span><text:span text:style-name="T5"> </text:span><text:span text:style-name="T3">'Be Here Now'</text:span><text:span text:style-name="T10"><text:line-break/></text:span><text:span text:style-name="Strong_20_Emphasis"><text:span text:style-name="T4">Baby Et Lulu</text:span></text:span><text:span text:style-name="T5"> </text:span><text:span text:style-name="T3">'Album Deux'</text:span><text:span text:style-name="T10"><text:line-break/></text:span><text:span text:style-name="Strong_20_Emphasis"><text:span text:style-name="T4">Tim Rogers And The Bamboos</text:span></text:span><text:span text:style-name="T5"> </text:span><text:span text:style-name="T3">'The Rules Of Attraction'</text:span><text:span text:style-name="T10"><text:line-break/><text:line-break/></text:span><text:span text:style-name="T3">18 May 2015 </text:span><text:span text:style-name="T10"><text:line-break/><text:line-break/></text:span><text:span text:style-name="Strong_20_Emphasis"><text:span text:style-name="T4">Immigrant Union</text:span></text:span><text:span text:style-name="T5"> “</text:span><text:span text:style-name="T3">Anyway”</text:span><text:span text:style-name="T10"><text:line-break/></text:span><text:span text:style-name="Strong_20_Emphasis"><text:span text:style-name="T4">Belmar Records</text:span></text:span><text:span text:style-name="T5"> “</text:span><text:span text:style-name="T3">Various Artists”</text:span><text:span text:style-name="T10"><text:line-break/></text:span><text:span text:style-name="Strong_20_Emphasis"><text:span text:style-name="T4">Emmylou Harris &amp; Rodney Crowell</text:span></text:span><text:span text:style-name="T5"> “</text:span><text:span text:style-name="T3">The Travelling Kind”</text:span><text:span text:style-name="T10"><text:line-break/></text:span><text:span text:style-name="Strong_20_Emphasis"><text:span text:style-name="T4">Adam Gibson &amp; The Ark-Ark Birds</text:span></text:span><text:span text:style-name="T5"> “</text:span><text:span text:style-name="T3">Australia Restless”</text:span><text:span text:style-name="T10"><text:line-break/><text:line-break/><text:line-break/></text:span><text:span text:style-name="T3">11 May 2015</text:span><text:span text:style-name="T10"><text:line-break/><text:line-break/></text:span><text:span text:style-name="Strong_20_Emphasis"><text:span text:style-name="T4">Catherine Britt</text:span></text:span><text:span text:style-name="T5"> </text:span><text:span text:style-name="T3">'Boneshaker'</text:span><text:span text:style-name="T10"><text:line-break/></text:span><text:soft-page-break/><text:span text:style-name="Strong_20_Emphasis"><text:span text:style-name="T4">Anne McCue</text:span></text:span><text:span text:style-name="T5"> </text:span><text:span text:style-name="T3">'Blue Sky Thinkin'</text:span><text:span text:style-name="T10"><text:line-break/></text:span><text:span text:style-name="Strong_20_Emphasis"><text:span text:style-name="T4">My Morning Jacket</text:span></text:span><text:span text:style-name="T5"> </text:span><text:span text:style-name="T3">'The Waterfall'</text:span><text:span text:style-name="T10"><text:line-break/></text:span><text:span text:style-name="Strong_20_Emphasis"><text:span text:style-name="T4">Hiatus Kaiyote</text:span></text:span><text:span text:style-name="T5"> </text:span><text:span text:style-name="T3">'Choose Your Weapon'</text:span><text:span text:style-name="T10"><text:line-break/><text:line-break/></text:span><text:span text:style-name="T3">4 May 2015</text:span><text:span text:style-name="T10"><text:line-break/><text:line-break/></text:span><text:span text:style-name="Strong_20_Emphasis"><text:span text:style-name="T4">Elana Stone</text:span></text:span><text:span text:style-name="T5"> </text:span><text:span text:style-name="T3">'Kintsugi'</text:span><text:span text:style-name="T10"><text:line-break/></text:span><text:span text:style-name="Strong_20_Emphasis"><text:span text:style-name="T4">Ruby Boots</text:span></text:span><text:span text:style-name="T5"> </text:span><text:span text:style-name="T3">'Solitude'</text:span><text:span text:style-name="T10"><text:line-break/></text:span><text:span text:style-name="Strong_20_Emphasis"><text:span text:style-name="T4">Charlie Parr</text:span></text:span><text:span text:style-name="T5"> </text:span><text:span text:style-name="T3">'Stump Jumper'</text:span><text:span text:style-name="T10"><text:line-break/></text:span><text:span text:style-name="Strong_20_Emphasis"><text:span text:style-name="T4">King Gizzard &amp; the Lizard Wizard</text:span></text:span><text:span text:style-name="T5"> </text:span><text:span text:style-name="T3">'Quarters'</text:span><text:span text:style-name="T10"><text:line-break/><text:line-break/></text:span><text:span text:style-name="T3">27 April 2015</text:span><text:span text:style-name="T10"><text:line-break/><text:line-break/></text:span><text:span text:style-name="Strong_20_Emphasis"><text:span text:style-name="T4">James Thomson</text:span></text:span><text:span text:style-name="T5"> </text:span><text:span text:style-name="T3">'Cold Moon'</text:span><text:span text:style-name="T10"><text:line-break/></text:span><text:span text:style-name="Strong_20_Emphasis"><text:span text:style-name="T4">Mojo Juju</text:span></text:span><text:span text:style-name="T5"> </text:span><text:span text:style-name="T3">'Seeing Red/ Feeling Blue'</text:span><text:span text:style-name="T10"><text:line-break/></text:span><text:span text:style-name="Strong_20_Emphasis"><text:span text:style-name="T4">Bill Fay</text:span></text:span><text:span text:style-name="T5"> </text:span><text:span text:style-name="T3">'Who is the Sender'</text:span><text:span text:style-name="T10"><text:line-break/></text:span><text:span text:style-name="Strong_20_Emphasis"><text:span text:style-name="T4">The Toure-Raichel Collective</text:span></text:span><text:span text:style-name="T5"> </text:span><text:span text:style-name="T3">'The Paris Session'</text:span><text:span text:style-name="T10"><text:line-break/><text:line-break/></text:span><text:span text:style-name="T3">20 April 2015</text:span><text:span text:style-name="T10"><text:line-break/><text:line-break/></text:span><text:span text:style-name="Strong_20_Emphasis"><text:span text:style-name="T4">Calexico</text:span></text:span><text:span text:style-name="T5"> </text:span><text:span text:style-name="T3">'Edge Of The Sun'</text:span><text:span text:style-name="T10"><text:line-break/></text:span><text:span text:style-name="Strong_20_Emphasis"><text:span text:style-name="T4">Marlon Williams</text:span></text:span><text:span text:style-name="T5"> </text:span><text:span text:style-name="T3">'Self-titled'</text:span><text:span text:style-name="T10"><text:line-break/></text:span><text:span text:style-name="Strong_20_Emphasis"><text:span text:style-name="T4">Alabama Shakes</text:span></text:span><text:span text:style-name="T5"> </text:span><text:span text:style-name="T3">'Sound &amp; Color'</text:span><text:span text:style-name="T10"><text:line-break/></text:span><text:span text:style-name="Strong_20_Emphasis"><text:span text:style-name="T4">Bassekou Kouyate &amp; Ngoni Ba</text:span></text:span><text:span text:style-name="T5"> </text:span><text:span text:style-name="T3">'Ba Power'</text:span><text:span text:style-name="T10"><text:line-break/><text:line-break/></text:span><text:span text:style-name="T3">13 April 2015</text:span><text:span text:style-name="T10"><text:line-break/></text:span><text:span text:style-name="Strong_20_Emphasis"><text:span text:style-name="T4"><text:line-break/>Fiona Boyes</text:span></text:span><text:span text:style-name="T5"> “</text:span><text:span text:style-name="T3">Box &amp; Dice”</text:span><text:span text:style-name="T10"><text:line-break/></text:span><text:span text:style-name="Strong_20_Emphasis"><text:span text:style-name="T4">Gretchen Peters</text:span></text:span><text:span text:style-name="T5"> “</text:span><text:span text:style-name="T3">Blackbirds”</text:span><text:span text:style-name="T10"><text:line-break/></text:span><text:span text:style-name="Strong_20_Emphasis"><text:span text:style-name="T4">The Amani Consort</text:span></text:span><text:span text:style-name="T5"> “</text:span><text:span text:style-name="T3">Dawn After Dark”</text:span><text:span text:style-name="T10"><text:line-break/></text:span><text:span text:style-name="Strong_20_Emphasis"><text:span text:style-name="T4">Sarah McKenzie</text:span></text:span><text:span text:style-name="T5"> “</text:span><text:span text:style-name="T3">We Could Be Lovers”</text:span><text:span text:style-name="T10"><text:line-break/><text:line-break/></text:span><text:span text:style-name="T3">6 April 2015</text:span><text:span text:style-name="T10"><text:line-break/><text:line-break/></text:span><text:span text:style-name="Strong_20_Emphasis"><text:span text:style-name="T4">Paris Combo</text:span></text:span><text:span text:style-name="T5"> </text:span><text:span text:style-name="T3">'5'</text:span><text:span text:style-name="T10"><text:line-break/></text:span><text:span text:style-name="Strong_20_Emphasis"><text:span text:style-name="T4">Say Lou Lou</text:span></text:span><text:span text:style-name="T5"> </text:span><text:span text:style-name="T3">'Lucid Dreaming'</text:span><text:span text:style-name="T10"><text:line-break/></text:span><text:span text:style-name="Strong_20_Emphasis"><text:span text:style-name="T4">Shane Howard</text:span></text:span><text:span text:style-name="T5"> </text:span><text:span text:style-name="T3">'Deeper South'</text:span><text:span text:style-name="T10"><text:line-break/></text:span><text:span text:style-name="Strong_20_Emphasis"><text:span text:style-name="T4">The Mountain Goats</text:span></text:span><text:span text:style-name="T5"> </text:span><text:span text:style-name="T3">'Beat The Champ'</text:span><text:span text:style-name="T10"><text:line-break/><text:line-break/><text:line-break/></text:span><text:span text:style-name="T3">30 March 2015</text:span><text:span text:style-name="T10"><text:line-break/><text:line-break/></text:span><text:span text:style-name="Strong_20_Emphasis"><text:span text:style-name="T4">Maru Tarang</text:span></text:span><text:span text:style-name="T5"> </text:span><text:span text:style-name="T3">'Blue City'</text:span><text:span text:style-name="T10"><text:line-break/></text:span><text:span text:style-name="Strong_20_Emphasis"><text:span text:style-name="T4">Elwood Myre</text:span></text:span><text:span text:style-name="T5"> </text:span><text:span text:style-name="T3">'Self Titled'</text:span><text:span text:style-name="T10"><text:line-break/></text:span><text:span text:style-name="Strong_20_Emphasis"><text:span text:style-name="T4">Lazy Eye</text:span></text:span><text:span text:style-name="T5"> </text:span><text:span text:style-name="T3">'Single Malt Blues'</text:span><text:span text:style-name="T10"><text:line-break/></text:span><text:span text:style-name="Strong_20_Emphasis"><text:span text:style-name="T4">Laura Marling</text:span></text:span><text:span text:style-name="T5"> </text:span><text:span text:style-name="T3">'Short Movie'</text:span><text:span text:style-name="T10"><text:line-break/></text:span><text:soft-page-break/><text:span text:style-name="T10"><text:line-break/></text:span><text:span text:style-name="T3">23 March 2015</text:span><text:span text:style-name="T10"><text:line-break/><text:line-break/></text:span><text:span text:style-name="Strong_20_Emphasis"><text:span text:style-name="T4">Chocolate Strings</text:span></text:span><text:span text:style-name="T5"> </text:span><text:span text:style-name="T3">'Self Titled'</text:span><text:span text:style-name="T10"><text:line-break/></text:span><text:span text:style-name="Strong_20_Emphasis"><text:span text:style-name="T4">Matthew E. White</text:span></text:span><text:span text:style-name="T5"> </text:span><text:span text:style-name="T3">'Fresh Blood'</text:span><text:span text:style-name="T10"><text:line-break/></text:span><text:span text:style-name="Strong_20_Emphasis"><text:span text:style-name="T4">Whitetop Mountaineers</text:span></text:span><text:span text:style-name="T5"> </text:span><text:span text:style-name="T3">'Fees Ridge'</text:span><text:span text:style-name="T10"><text:line-break/></text:span><text:span text:style-name="Strong_20_Emphasis"><text:span text:style-name="T4">Courtney Barnett</text:span></text:span><text:span text:style-name="T5"> </text:span><text:span text:style-name="T3">'Sometimes I Sit And Think, And Sometimes I Just Sit'</text:span><text:span text:style-name="T10"><text:line-break/><text:line-break/></text:span><text:span text:style-name="T3">16 March 2015</text:span><text:span text:style-name="T10"><text:line-break/><text:line-break/></text:span><text:span text:style-name="Strong_20_Emphasis"><text:span text:style-name="T4">Joe Pug</text:span></text:span><text:span text:style-name="T5"> </text:span><text:span text:style-name="T3">'Windfall'</text:span><text:span text:style-name="T10"><text:line-break/></text:span><text:span text:style-name="Strong_20_Emphasis"><text:span text:style-name="T4">Raglans</text:span></text:span><text:span text:style-name="T5"> </text:span><text:span text:style-name="T3">'Self Titled'</text:span><text:span text:style-name="T10"><text:line-break/></text:span><text:span text:style-name="Strong_20_Emphasis"><text:span text:style-name="T4">Bec Willis</text:span></text:span><text:span text:style-name="T5"> </text:span><text:span text:style-name="T3">'Little Soul'</text:span><text:span text:style-name="T10"><text:line-break/></text:span><text:span text:style-name="Strong_20_Emphasis"><text:span text:style-name="T4">Xavier Rudd &amp; The United Nations</text:span></text:span><text:span text:style-name="T5"> </text:span><text:span text:style-name="T3">'Nanna'</text:span><text:span text:style-name="T10"><text:line-break/><text:line-break/></text:span><text:span text:style-name="T3">9 March 2015</text:span><text:span text:style-name="T10"><text:line-break/><text:line-break/></text:span><text:span text:style-name="Strong_20_Emphasis"><text:span text:style-name="T4">Songhoy Blues</text:span></text:span><text:span text:style-name="T5"> </text:span><text:span text:style-name="T3">'Music In Exile'</text:span><text:span text:style-name="T10"><text:line-break/></text:span><text:span text:style-name="Strong_20_Emphasis"><text:span text:style-name="T4">The Gin Club</text:span></text:span><text:span text:style-name="T5"> </text:span><text:span text:style-name="T3">' Southern Lights'</text:span><text:span text:style-name="T10"><text:line-break/></text:span><text:span text:style-name="Strong_20_Emphasis"><text:span text:style-name="T4">The Rumjacks</text:span></text:span><text:span text:style-name="T5"> </text:span><text:span text:style-name="T3">'Sober &amp; Godless'</text:span><text:span text:style-name="T10"><text:line-break/></text:span><text:span text:style-name="Strong_20_Emphasis"><text:span text:style-name="T4">Method</text:span></text:span><text:span text:style-name="T5"> </text:span><text:span text:style-name="T3">'Tales From The New Frontier'</text:span><text:span text:style-name="T10"><text:line-break/><text:line-break/></text:span><text:span text:style-name="T3">2 March 2015</text:span><text:span text:style-name="T10"><text:line-break/><text:line-break/></text:span><text:span text:style-name="Strong_20_Emphasis"><text:span text:style-name="T4">Jodi Martin</text:span></text:span><text:span text:style-name="T5"> </text:span><text:span text:style-name="T3">'Saltwater'</text:span><text:span text:style-name="T10"><text:line-break/></text:span><text:span text:style-name="Strong_20_Emphasis"><text:span text:style-name="T4">Purity Ring</text:span></text:span><text:span text:style-name="T5"> </text:span><text:span text:style-name="T3">'Another Eternity'</text:span><text:span text:style-name="T10"><text:line-break/></text:span><text:span text:style-name="Strong_20_Emphasis"><text:span text:style-name="T4">Steve Earle &amp; the Dukes</text:span></text:span><text:span text:style-name="T5"> </text:span><text:span text:style-name="T3">'Terraplane'</text:span><text:span text:style-name="T10"><text:line-break/></text:span><text:span text:style-name="Strong_20_Emphasis"><text:span text:style-name="T4">Skipping Girl Vinegar</text:span></text:span><text:span text:style-name="T5"> </text:span><text:span text:style-name="T3">'The Great Wave'</text:span><text:span text:style-name="T10"><text:line-break/></text:span><text:span text:style-name="T3"><text:line-break/>23 February 2105</text:span><text:span text:style-name="T10"><text:line-break/><text:line-break/></text:span><text:span text:style-name="Strong_20_Emphasis"><text:span text:style-name="T4">The Tango Saloon</text:span></text:span><text:span text:style-name="T5"> </text:span><text:span text:style-name="T3">'Suspicion'</text:span><text:span text:style-name="T10"><text:line-break/></text:span><text:span text:style-name="Strong_20_Emphasis"><text:span text:style-name="T4">Jose Gonzalez</text:span></text:span><text:span text:style-name="T5"> </text:span><text:span text:style-name="T3">'Vestiges &amp; Claws'</text:span><text:span text:style-name="T10"><text:line-break/></text:span><text:span text:style-name="Strong_20_Emphasis"><text:span text:style-name="T4">Pearls</text:span></text:span><text:span text:style-name="T5"> </text:span><text:span text:style-name="T3">'Pretend You're Mine'</text:span><text:span text:style-name="T10"><text:line-break/></text:span><text:span text:style-name="Strong_20_Emphasis"><text:span text:style-name="T4">Pops Staples</text:span></text:span><text:span text:style-name="T5"> </text:span><text:span text:style-name="T3">'Don't Lose This'</text:span><text:span text:style-name="T10"><text:line-break/></text:span><text:span text:style-name="T3"><text:line-break/>16 February 2015</text:span><text:span text:style-name="T10"><text:line-break/><text:line-break/></text:span><text:span text:style-name="Strong_20_Emphasis"><text:span text:style-name="T4">Samba Toure</text:span></text:span><text:span text:style-name="T5"> “</text:span><text:span text:style-name="T3">Gandadiko”</text:span><text:span text:style-name="T10"><text:line-break/></text:span><text:span text:style-name="Strong_20_Emphasis"><text:span text:style-name="T4">Natalie Prass</text:span></text:span><text:span text:style-name="T5"> “</text:span><text:span text:style-name="T3">Self Titled”</text:span><text:span text:style-name="T10"><text:line-break/></text:span><text:span text:style-name="Strong_20_Emphasis"><text:span text:style-name="T4">Dorsal Fins</text:span></text:span><text:span text:style-name="T5"> “</text:span><text:span text:style-name="T3">Mind Renovation”</text:span><text:span text:style-name="T10"><text:line-break/></text:span><text:span text:style-name="Strong_20_Emphasis"><text:span text:style-name="T4">Shane Nicholson</text:span></text:span><text:span text:style-name="T5"> “</text:span><text:span text:style-name="T3">Pitch, Roll &amp; Yaw” Live &amp; Solo</text:span><text:span text:style-name="T10"><text:line-break/><text:line-break/></text:span><text:span text:style-name="T3">9 February 2015</text:span><text:span text:style-name="T10"><text:line-break/><text:line-break/></text:span><text:span text:style-name="Strong_20_Emphasis"><text:span text:style-name="T4">The Seven Ups</text:span></text:span><text:span text:style-name="T5"> “</text:span><text:span text:style-name="T3">Self Titled”</text:span><text:span text:style-name="T10"><text:line-break/></text:span><text:soft-page-break/><text:span text:style-name="Strong_20_Emphasis"><text:span text:style-name="T4">Curtis Harding</text:span></text:span><text:span text:style-name="T5"> “</text:span><text:span text:style-name="T3">Soul Power”</text:span><text:span text:style-name="T10"><text:line-break/></text:span><text:span text:style-name="Strong_20_Emphasis"><text:span text:style-name="T4">The April Maze</text:span></text:span><text:span text:style-name="T5"> “</text:span><text:span text:style-name="T3">Sleeping storm”</text:span><text:span text:style-name="T10"><text:line-break/></text:span><text:span text:style-name="Strong_20_Emphasis"><text:span text:style-name="T4">Father John Misty</text:span></text:span><text:span text:style-name="T5"> “</text:span><text:span text:style-name="T3">I Love You, Honey Bear”</text:span><text:span text:style-name="T10"><text:line-break/><text:line-break/></text:span><text:span text:style-name="T3">2 February 2015</text:span><text:span text:style-name="T10"><text:line-break/><text:line-break/></text:span><text:span text:style-name="Strong_20_Emphasis"><text:span text:style-name="T4">Kitty, Daisy &amp; Lewis</text:span></text:span><text:span text:style-name="T5"> “</text:span><text:span text:style-name="T3">The Third”</text:span><text:span text:style-name="T10"><text:line-break/></text:span><text:span text:style-name="Strong_20_Emphasis"><text:span text:style-name="T4">Chuparosa</text:span></text:span><text:span text:style-name="T5"> “</text:span><text:span text:style-name="T3">This is Life”</text:span><text:span text:style-name="T10"><text:line-break/></text:span><text:span text:style-name="Strong_20_Emphasis"><text:span text:style-name="T4">Punch Brothers</text:span></text:span><text:span text:style-name="T5"> “</text:span><text:span text:style-name="T3">The Phosphorescent Blues”</text:span><text:span text:style-name="T10"><text:line-break/></text:span><text:span text:style-name="Strong_20_Emphasis"><text:span text:style-name="T4">Pond</text:span></text:span><text:span text:style-name="T5"> “</text:span><text:span text:style-name="T3">Man It Feels Like Space Again”</text:span><text:span text:style-name="T10"><text:line-break/><text:line-break/></text:span><text:span text:style-name="T3">26 January 2015</text:span><text:span text:style-name="T10"><text:line-break/></text:span><text:span text:style-name="T3"><text:line-break/></text:span><text:span text:style-name="Strong_20_Emphasis"><text:span text:style-name="T4">Justin Townes Earle</text:span></text:span><text:span text:style-name="T5"> </text:span><text:span text:style-name="T3">"Absent Fathers"</text:span><text:span text:style-name="T10"><text:line-break/></text:span><text:span text:style-name="Strong_20_Emphasis"><text:span text:style-name="T4">Thee Gold Blooms</text:span></text:span><text:span text:style-name="T5"> </text:span><text:span text:style-name="T3">"Self Titled"</text:span><text:span text:style-name="T10"><text:line-break/></text:span><text:span text:style-name="Strong_20_Emphasis"><text:span text:style-name="T4">Darren Hanlon</text:span></text:span><text:span text:style-name="T5"> </text:span><text:span text:style-name="T3">"Where Did You Come From"</text:span><text:span text:style-name="T10"><text:line-break/></text:span><text:span text:style-name="Strong_20_Emphasis"><text:span text:style-name="T4">Belle &amp; Sebastian</text:span></text:span><text:span text:style-name="T5"> </text:span><text:span text:style-name="T3">"Girls In Peacetime Want To Dance"</text:span><text:span text:style-name="T10"><text:line-break/><text:line-break/></text:span><text:span text:style-name="T3">19 January 2015</text:span><text:span text:style-name="T10"><text:line-break/><text:line-break/></text:span><text:span text:style-name="Strong_20_Emphasis"><text:span text:style-name="T4">Con Kalamaras</text:span></text:span><text:span text:style-name="T5"> “</text:span><text:span text:style-name="T3">Rebetiko”</text:span><text:span text:style-name="T10"><text:line-break/></text:span><text:span text:style-name="Strong_20_Emphasis"><text:span text:style-name="T4">Skewwhif</text:span></text:span><text:span text:style-name="T5"> “</text:span><text:span text:style-name="T3">Nice Little Upper”</text:span><text:span text:style-name="T10"><text:line-break/></text:span><text:span text:style-name="Strong_20_Emphasis"><text:span text:style-name="T4">Perry Keyes</text:span></text:span><text:span text:style-name="T5"> “</text:span><text:span text:style-name="T3">Sunnyholt”</text:span><text:span text:style-name="T10"><text:line-break/></text:span><text:span text:style-name="Strong_20_Emphasis"><text:span text:style-name="T4">CMAA Winners 2015</text:span></text:span><text:span text:style-name="T5"> “</text:span><text:span text:style-name="T3">Various Artists”</text:span><text:span text:style-name="T10">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A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A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ia Adermann</meta:initial-creator>
    <meta:creation-date>2015-07-20T15:45:51.06</meta:creation-date>
    <dc:date>2016-01-05T17:47:50.68</dc:date>
    <meta:editing-duration>PT4M44S</meta:editing-duration>
    <meta:editing-cycles>3</meta:editing-cycles>
    <meta:generator>OpenOffice/4.1.2$Win32 OpenOffice.org_project/412m3$Build-9782</meta:generator>
    <meta:document-statistic meta:table-count="0" meta:image-count="0" meta:object-count="0" meta:page-count="10" meta:paragraph-count="5" meta:word-count="1461" meta:character-count="9286"/>
  </office:meta>
</office:document-meta>
</file>