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599cm" table:align="left"/>
    </style:style>
    <style:style style:name="Table1.A" style:family="table-column">
      <style:table-column-properties style:column-width="5.599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5.5cm" table:align="left"/>
    </style:style>
    <style:style style:name="Table2.A" style:family="table-column">
      <style:table-column-properties style:column-width="5.5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line-height="100%" fo:padding="0cm" fo:border="none"/>
    </style:style>
    <style:style style:name="P2" style:family="paragraph" style:parent-style-name="Table_20_Contents">
      <style:paragraph-properties fo:line-height="100%" fo:background-color="transparent" fo:padding="0cm" fo:border="none">
        <style:background-image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text-line-through-style="none" style:font-name="Arial1" fo:font-size="10.5pt" fo:letter-spacing="normal" fo:font-style="normal" style:text-underline-style="none" fo:font-weight="normal" style:text-blinking="false" style:font-size-asian="11pt" style:font-size-complex="11pt"/>
    </style:style>
    <style:style style:name="T3" style:family="text">
      <style:text-properties fo:font-variant="normal" fo:text-transform="none" fo:color="#fafafa" style:text-line-through-style="none" style:font-name="Arial1" fo:font-size="10.5pt" fo:letter-spacing="normal" fo:font-style="normal" style:text-underline-style="none" fo:font-weight="normal" style:text-blinking="false" style:font-size-asian="11pt" style:font-size-complex="11pt"/>
    </style:style>
    <style:style style:name="T4" style:family="text">
      <style:text-properties fo:font-variant="normal" fo:text-transform="none" fo:color="#fafafa" fo:font-size="11pt" fo:letter-spacing="normal" style:font-size-asian="11pt" style:font-size-complex="11pt"/>
    </style:style>
    <style:style style:name="T5" style:family="text">
      <style:text-properties fo:font-variant="normal" fo:text-transform="none" fo:color="#fafafa" style:font-name="Arial1" fo:font-size="11pt" fo:letter-spacing="normal" fo:font-style="normal" style:font-size-asian="11pt" style:font-name-complex="Arial1" style:font-size-complex="10.5pt" style:font-style-complex="normal" style:font-weight-complex="normal"/>
    </style:style>
    <style:style style:name="T6" style:family="text">
      <style:text-properties fo:font-variant="normal" fo:text-transform="none" fo:color="#fafafa" style:font-name="Arial1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fafafa" style:font-name="Arial1" fo:font-size="11pt" fo:letter-spacing="normal" fo:font-style="normal" fo:font-weight="normal" style:font-size-asian="11pt" style:font-name-complex="Arial1" style:font-size-complex="10.5pt" style:font-style-complex="normal" style:font-weight-complex="normal"/>
    </style:style>
    <style:style style:name="T8" style:family="text">
      <style:text-properties fo:font-variant="normal" fo:text-transform="none" fo:color="#fafafa" style:font-name="Arial1" fo:font-size="10.5pt" fo:letter-spacing="normal" fo:font-style="normal" style:font-size-asian="11pt" style:font-size-complex="11pt"/>
    </style:style>
    <style:style style:name="T9" style:family="text">
      <style:text-properties fo:font-variant="normal" fo:text-transform="none" fo:color="#fafafa" style:font-name="Arial1" fo:font-size="10.5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font-size="11pt" fo:letter-spacing="normal" style:font-size-asian="11pt" style:font-size-complex="11pt"/>
    </style:style>
    <style:style style:name="T11" style:family="text">
      <style:text-properties fo:font-variant="normal" fo:text-transform="none" fo:color="#000000" style:font-name="Arial1" fo:font-size="10.5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Arial1" fo:font-size="10.5pt" fo:letter-spacing="normal" fo:font-style="normal" style:font-size-asian="11pt" style:font-size-complex="11pt"/>
    </style:style>
    <style:style style:name="T13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name-complex="Arial1" style:font-size-complex="10.5pt" style:font-style-complex="normal" style:font-weight-complex="normal"/>
    </style:style>
    <style:style style:name="T15" style:family="text">
      <style:text-properties fo:font-variant="normal" fo:text-transform="none" fo:color="#000000" style:font-name="Arial1" fo:font-size="11pt" fo:letter-spacing="normal" fo:font-style="normal" style:font-size-asian="11pt" style:font-name-complex="Arial1" style:font-size-complex="10.5pt" style:font-style-complex="normal" style:font-weight-complex="normal"/>
    </style:style>
    <style:style style:name="T16" style:family="text">
      <style:text-properties fo:font-variant="normal" fo:text-transform="none" fo:color="#000000" fo:font-size="11pt" fo:letter-spacing="normal" style:font-size-asian="11pt" style:font-size-complex="11pt"/>
    </style:style>
    <style:style style:name="T17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style:font-size-asian="11pt" style:font-size-complex="11pt"/>
    </style:style>
    <style:style style:name="T18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style:font-name="Arial1" fo:font-size="11pt" fo:letter-spacing="normal" fo:font-style="normal" fo:font-weight="normal" style:font-size-asian="11pt" style:font-name-complex="Arial1" style:font-size-complex="10.5pt" style:font-style-complex="normal" style:font-weight-complex="normal"/>
    </style:style>
    <style:style style:name="T20" style:family="text">
      <style:text-properties fo:font-variant="normal" fo:text-transform="none" style:font-name="Arial1" fo:font-size="11pt" fo:letter-spacing="normal" fo:font-style="normal" style:font-size-asian="11pt" style:font-name-complex="Arial1" style:font-size-complex="10.5pt" style:font-style-complex="normal" style:font-weight-complex="normal"/>
    </style:style>
    <style:style style:name="T21" style:family="text">
      <style:text-properties fo:font-variant="normal" fo:text-transform="none" style:font-name="Arial1" fo:font-size="10.5pt" fo:letter-spacing="normal" fo:font-style="normal" style:font-size-asian="11pt" style:font-size-complex="11pt"/>
    </style:style>
    <style:style style:name="T22" style:family="text">
      <style:text-properties fo:font-variant="normal" fo:text-transform="none" style:font-name="Arial1" fo:font-size="10.5pt" fo:letter-spacing="normal" fo:font-style="normal" fo:font-weight="normal" style:font-size-asian="11pt" style:font-size-complex="11pt"/>
    </style:style>
    <style:style style:name="T23" style:family="text">
      <style:text-properties fo:color="#000000"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wrap">
        <text:section text:style-name="Sect1" text:name="wsite-content">
          <table:table table:name="Table1" table:style-name="Table1">
            <table:table-column table:style-name="Table1.A"/>
            <table:table-row>
              <table:table-cell table:style-name="Table1.A1" office:value-type="string">
                <table:table table:name="Table2" table:style-name="Table2">
                  <table:table-column table:style-name="Table2.A"/>
                  <table:table-row>
                    <table:table-cell table:style-name="Table2.A1" office:value-type="string">
                      <text:p text:style-name="P2"><text:span text:style-name="T17">15 December 2014<text:line-break/></text:span><text:span text:style-name="T13"><text:line-break/></text:span><text:span text:style-name="Strong_20_Emphasis"><text:span text:style-name="T12">Minnie Marks</text:span></text:span><text:span text:style-name="T13"> “</text:span><text:span text:style-name="T11">Live in Stuttgart”</text:span><text:span text:style-name="T13"><text:line-break/></text:span><text:span text:style-name="Strong_20_Emphasis"><text:span text:style-name="T12">Jack Ladder and the Dreamlanders</text:span></text:span><text:span text:style-name="T13"> “</text:span><text:span text:style-name="T11">Playmates”</text:span><text:span text:style-name="T13"><text:line-break/></text:span><text:span text:style-name="Strong_20_Emphasis"><text:span text:style-name="T12">Diana May Clark</text:span></text:span><text:span text:style-name="T13"> “</text:span><text:span text:style-name="T11">The Other Side of the Girl”</text:span><text:span text:style-name="T13"><text:line-break/></text:span><text:span text:style-name="Strong_20_Emphasis"><text:span text:style-name="T12">Paul Kelly Presents</text:span></text:span><text:span text:style-name="T13"> “</text:span><text:span text:style-name="T11">The Merri Soul Sessions”</text:span><text:span text:style-name="T13"><text:line-break/><text:line-break/></text:span><text:span text:style-name="T11">8 December 2014</text:span><text:span text:style-name="T13"><text:line-break/><text:line-break/></text:span><text:span text:style-name="Strong_20_Emphasis"><text:span text:style-name="T12">Trevor Hall</text:span></text:span><text:span text:style-name="T13">“</text:span><text:span text:style-name="T11">Chapter of the Forest”</text:span><text:span text:style-name="T13"><text:line-break/></text:span><text:span text:style-name="Strong_20_Emphasis"><text:span text:style-name="T12">Sarah Humphreys</text:span></text:span><text:span text:style-name="T13"> “</text:span><text:span text:style-name="T11">New Moon”</text:span><text:span text:style-name="T13"><text:line-break/></text:span><text:span text:style-name="Strong_20_Emphasis"><text:span text:style-name="T12">Frank Turner</text:span></text:span><text:span text:style-name="T13"> “</text:span><text:span text:style-name="T11">The Third Three Years”</text:span><text:span text:style-name="T13"><text:line-break/></text:span><text:span text:style-name="Strong_20_Emphasis"><text:span text:style-name="T12">East Journey Featuring Yothu Yindi</text:span></text:span><text:span text:style-name="T13"> “</text:span><text:span text:style-name="T11">The Genesis Project”</text:span><text:span text:style-name="T13"><text:line-break/></text:span><text:span text:style-name="T11"><text:line-break/>1 December 2014</text:span><text:span text:style-name="T13"><text:line-break/><text:line-break/></text:span><text:span text:style-name="Strong_20_Emphasis"><text:span text:style-name="T12">Bustamento</text:span></text:span><text:span text:style-name="T13"> </text:span><text:span text:style-name="T11">'Intercontinental Journal 7'</text:span><text:span text:style-name="T13"><text:line-break/></text:span><text:span text:style-name="Strong_20_Emphasis"><text:span text:style-name="T12">Steve Smyth</text:span></text:span><text:span text:style-name="T13"> </text:span><text:span text:style-name="T11">'Exits'</text:span><text:span text:style-name="T13"><text:line-break/></text:span><text:span text:style-name="Strong_20_Emphasis"><text:span text:style-name="T12">Jools Holland &amp; His R&amp;B Orchestra</text:span></text:span><text:span text:style-name="T13"> </text:span><text:span text:style-name="T11">'Sirens of Song'</text:span><text:span text:style-name="T13"><text:line-break/></text:span><text:span text:style-name="Strong_20_Emphasis"><text:span text:style-name="T12">The Ruminaters</text:span></text:span><text:span text:style-name="T13"> </text:span><text:span text:style-name="T11">'VisiI Hate the Ruminaters'</text:span><text:span text:style-name="T13"><text:line-break/><text:line-break/></text:span><text:span text:style-name="T11">24 November 2014</text:span><text:span text:style-name="T13"><text:line-break/><text:line-break/></text:span><text:span text:style-name="Strong_20_Emphasis"><text:span text:style-name="T12">Sunbeam Sound Machine</text:span></text:span><text:span text:style-name="T13"> “</text:span><text:span text:style-name="T11">Wonderer”</text:span><text:span text:style-name="T13"><text:line-break/></text:span><text:span text:style-name="Strong_20_Emphasis"><text:span text:style-name="T12">Son Little</text:span></text:span><text:span text:style-name="T13"> “</text:span><text:span text:style-name="T11">Things I Forgot”</text:span><text:span text:style-name="T13"><text:line-break/></text:span><text:span text:style-name="Strong_20_Emphasis"><text:span text:style-name="T12">Echoes</text:span></text:span><text:span text:style-name="T13"> “</text:span><text:span text:style-name="T11">World Music from Queensland”</text:span><text:span text:style-name="T13"><text:line-break/></text:span><text:span text:style-name="Strong_20_Emphasis"><text:span text:style-name="T12">Dubarray</text:span></text:span><text:span text:style-name="T13"> “</text:span><text:span text:style-name="T11">Visions Collide”</text:span><text:span text:style-name="T13"><text:line-break/><text:line-break/></text:span><text:span text:style-name="T11">17 November 2014</text:span><text:span text:style-name="T13"><text:line-break/></text:span><text:span text:style-name="T11"><text:line-break/></text:span><text:span text:style-name="Strong_20_Emphasis"><text:span text:style-name="T12">Axe Girl</text:span></text:span><text:span text:style-name="T13"> </text:span><text:span text:style-name="T11">'Self-titled'</text:span><text:span text:style-name="T13"><text:line-break/></text:span><text:span text:style-name="Strong_20_Emphasis"><text:span text:style-name="T12">Ani DiFranco</text:span></text:span><text:span text:style-name="T13"> </text:span><text:span text:style-name="T11">'Allergic To Water'</text:span><text:span text:style-name="T13"><text:line-break/></text:span><text:span text:style-name="Strong_20_Emphasis"><text:span text:style-name="T12">Ian Kippax Matthews</text:span></text:span><text:span text:style-name="T13"> </text:span><text:span text:style-name="T11">'Street Hymns'</text:span><text:span text:style-name="T13"><text:line-break/></text:span><text:span text:style-name="Strong_20_Emphasis"><text:span text:style-name="T12">Black Cab</text:span></text:span><text:span text:style-name="T13"> </text:span><text:span text:style-name="T11">'Games of the XXI Olympiad'</text:span><text:span text:style-name="T13"><text:line-break/><text:line-break/></text:span><text:span text:style-name="T11">10 November 2014<text:line-break/><text:line-break/></text:span><text:span text:style-name="Strong_20_Emphasis"><text:span text:style-name="T11">Fred Smith </text:span></text:span><text:span text:style-name="T11">'Home'<text:line-break/></text:span><text:span text:style-name="Strong_20_Emphasis"><text:span text:style-name="T11">Fourplay String Quartet</text:span></text:span><text:span text:style-name="T11"> 'This Machine'<text:line-break/></text:span><text:span text:style-name="Strong_20_Emphasis"><text:span text:style-name="T11">Blue King Brown</text:span></text:span><text:span text:style-name="T11"> 'Born Free'<text:line-break/></text:span><text:span text:style-name="Strong_20_Emphasis"><text:span text:style-name="T11">Jane Tyrrell</text:span></text:span><text:span text:style-name="T11"> 'Echoes in the Aviary'<text:line-break/><text:line-break/>3 November 2014<text:line-break/><text:line-break/></text:span><text:span text:style-name="Strong_20_Emphasis"><text:span text:style-name="T11">Darren Jack</text:span></text:span><text:span text:style-name="T11"> 'Take These Hands'<text:line-break/></text:span><text:span text:style-name="Strong_20_Emphasis"><text:span text:style-name="T11">Emma Donovan &amp; The Putbacks '</text:span></text:span><text:span text:style-name="T11">Dawn'<text:line-break/></text:span><text:span text:style-name="Strong_20_Emphasis"><text:span text:style-name="T11">The Church</text:span></text:span><text:span text:style-name="T11"> 'Further Deeper'<text:line-break/></text:span><text:span text:style-name="Strong_20_Emphasis"><text:span text:style-name="T11">King Gizzard &amp; the Lizard Wizard </text:span></text:span><text:span text:style-name="T11">'I’m in Your Mind Fuzz'<text:line-break/><text:line-break/>27 November 2014<text:line-break/><text:line-break/></text:span><text:span text:style-name="Strong_20_Emphasis"><text:span text:style-name="T11">Thurston Moore </text:span></text:span><text:span text:style-name="T11">'The Best Day'<text:line-break/></text:span><text:span text:style-name="Strong_20_Emphasis"><text:span text:style-name="T11">Black Jesus Experience</text:span></text:span><text:span text:style-name="T11"> 'Migration'<text:line-break/></text:span><text:span text:style-name="Strong_20_Emphasis"><text:span text:style-name="T11">Bonnie Prince Billy </text:span></text:span><text:span text:style-name="T11">'Singers Gave a Sea of Tongues'<text:line-break/></text:span><text:span text:style-name="Strong_20_Emphasis"><text:span text:style-name="T11">Liz Stringer </text:span></text:span><text:span text:style-name="T11">'Live at the Yarra'<text:line-break/><text:line-break/>20 October 2014<text:line-break/><text:line-break/></text:span><text:span text:style-name="Strong_20_Emphasis"><text:span text:style-name="T11">Jacinta Price</text:span></text:span><text:span text:style-name="T11"> 'Dry River'<text:line-break/></text:span><text:span text:style-name="Strong_20_Emphasis"><text:span text:style-name="T11">Radical Son</text:span></text:span><text:span text:style-name="T11"> 'Cause ‘N’ Affect'<text:line-break/></text:span><text:span text:style-name="Strong_20_Emphasis"><text:span text:style-name="T11">We Two Thieves</text:span></text:span><text:span text:style-name="T11"> 'At Midnight We Ride'<text:line-break/></text:span><text:span text:style-name="Strong_20_Emphasis"><text:span text:style-name="T11">C W Stoneking</text:span></text:span><text:span text:style-name="T11"> 'Gon’ Boogaloo'<text:line-break/><text:line-break/>13 October 2014<text:line-break/><text:line-break/></text:span><text:span text:style-name="Strong_20_Emphasis"><text:span text:style-name="T11">The Beautiful Girls</text:span></text:span><text:span text:style-name="T11"> 'Dance Hall Days'<text:line-break/></text:span><text:span text:style-name="Strong_20_Emphasis"><text:span text:style-name="T11">Hat Fitz &amp; Cara Robinson</text:span></text:span><text:span text:style-name="T11"> 'Do Tell'<text:line-break/></text:span><text:span text:style-name="Strong_20_Emphasis"><text:span text:style-name="T11">The Harpoons</text:span></text:span><text:span text:style-name="T11"> 'Falling For You'<text:line-break/></text:span><text:span text:style-name="Strong_20_Emphasis"><text:span text:style-name="T11">Floyd Vincent &amp; the Temple Dogs</text:span></text:span><text:span text:style-name="T11"> 'A Little Saturday Night Music'<text:line-break/><text:line-break/>5 October 2014<text:line-break/><text:line-break/></text:span><text:span text:style-name="Strong_20_Emphasis"><text:span text:style-name="T11">Roadtrippers</text:span></text:span><text:span text:style-name="T11"> 'Outbackistan'<text:line-break/></text:span><text:span text:style-name="Strong_20_Emphasis"><text:span text:style-name="T11">James Hazelden</text:span></text:span><text:span text:style-name="T11"> 'Low Season'<text:line-break/></text:span><text:span text:style-name="Strong_20_Emphasis"><text:span text:style-name="T11">The Peep Tempel</text:span></text:span><text:span text:style-name="T11"> 'Tales<text:line-break/></text:span><text:span text:style-name="Strong_20_Emphasis"><text:span text:style-name="T11">Lucinda Williams</text:span></text:span><text:span text:style-name="T11"> 'Down Where The Spirit Meets The Bone'<text:line-break/><text:line-break/> 29 September 2014<text:line-break/><text:line-break/></text:span><text:span text:style-name="Strong_20_Emphasis"><text:span text:style-name="T11">Frank Yamma</text:span></text:span><text:span text:style-name="T11"> 'Uncle'<text:line-break/></text:span><text:span text:style-name="Strong_20_Emphasis"><text:span text:style-name="T11">Bullhorn</text:span></text:span><text:span text:style-name="T11"> 'Players Sounds'<text:line-break/></text:span><text:span text:style-name="Strong_20_Emphasis"><text:span text:style-name="T11">The Preatures</text:span></text:span><text:span text:style-name="T11"> 'Blue Planet Eyes'<text:line-break/></text:span><text:span text:style-name="Strong_20_Emphasis"><text:span text:style-name="T11">Various</text:span></text:span><text:span text:style-name="T11"> 'The Rough Guide To Psychedelic Cambodia'<text:line-break/><text:line-break/>22 September 2014<text:line-break/><text:line-break/></text:span><text:span text:style-name="Strong_20_Emphasis"><text:span text:style-name="T11">Gary Clark Jr</text:span></text:span><text:span text:style-name="T11"> 'Live'<text:line-break/></text:span><text:span text:style-name="Strong_20_Emphasis"><text:span text:style-name="T11">Nikki Lane</text:span></text:span><text:span text:style-name="T11"> 'All Or Nothin'<text:line-break/></text:span><text:span text:style-name="Strong_20_Emphasis"><text:span text:style-name="T11">Mosman Alder </text:span></text:span><text:span text:style-name="T11">'Humdrum Star'<text:line-break/></text:span><text:span text:style-name="Strong_20_Emphasis"><text:span text:style-name="T11">Seaman Dan </text:span></text:span><text:span text:style-name="T11">'A Caribbean Songbook'<text:line-break/><text:line-break/>15 Septmeber 2014<text:line-break/><text:line-break/></text:span><text:span text:style-name="Strong_20_Emphasis"><text:span text:style-name="T11">Vince Jones</text:span></text:span><text:span text:style-name="T11"> 'The Monash Sessions'<text:line-break/></text:span><text:span text:style-name="Strong_20_Emphasis"><text:span text:style-name="T11">Snapshot III</text:span></text:span><text:span text:style-name="T11"> 'Various Artists'<text:line-break/></text:span><text:span text:style-name="Strong_20_Emphasis"><text:span text:style-name="T11">The Cambodian Space Project</text:span></text:span><text:span text:style-name="T11"> 'Whiskey Cambodia'<text:line-break/></text:span><text:span text:style-name="Strong_20_Emphasis"><text:span text:style-name="T11">Robert Plant &amp; the Sensational Space Shifters </text:span></text:span><text:span text:style-name="T11">'Lullaby and the Ceaseless Roar'<text:line-break/><text:line-break/>8 September 2014<text:line-break/><text:line-break/></text:span><text:span text:style-name="Strong_20_Emphasis"><text:span text:style-name="T11">Super Raelene Bros '</text:span></text:span><text:span text:style-name="T11">Revolution Day'<text:line-break/></text:span><text:span text:style-name="Strong_20_Emphasis"><text:span text:style-name="T11">Strange Tenants</text:span></text:span><text:span text:style-name="T11"> 'Coventry via Kingston'<text:line-break/></text:span><text:span text:style-name="Strong_20_Emphasis"><text:span text:style-name="T11">Royal Chant</text:span></text:span><text:span text:style-name="T11"> 'Small Town Bruises'<text:line-break/></text:span><text:span text:style-name="Strong_20_Emphasis"><text:span text:style-name="T11">Marlene Cummins</text:span></text:span><text:span text:style-name="T11"> 'Koori Woman Blues'<text:line-break/><text:line-break/>1 September 2014<text:line-break/><text:line-break/></text:span><text:span text:style-name="Strong_20_Emphasis"><text:span text:style-name="T11">The Lurkers</text:span></text:span><text:span text:style-name="T11"> 'Padlock &amp; Chain'<text:line-break/></text:span><text:span text:style-name="Strong_20_Emphasis"><text:span text:style-name="T11">Firekites</text:span></text:span><text:span text:style-name="T11"> 'Closing Forever Sky'<text:line-break/></text:span><text:span text:style-name="Strong_20_Emphasis"><text:span text:style-name="T11">Benjamin Booker</text:span></text:span><text:span text:style-name="T11"> 'Self Titled'<text:line-break/></text:span><text:span text:style-name="Strong_20_Emphasis"><text:span text:style-name="T11">Grace Barbe</text:span></text:span><text:span text:style-name="T11"> 'Welele'<text:line-break/><text:line-break/>25 August 2014<text:line-break/><text:line-break/></text:span><text:span text:style-name="Strong_20_Emphasis"><text:span text:style-name="T11">Tijuana Cartel</text:span></text:span><text:span text:style-name="T11"> '24 Bit Guitar Orchestra' </text:span><text:span text:style-name="Strong_20_Emphasis"><text:span text:style-name="T11">Loose Pills</text:span></text:span><text:span text:style-name="T11"> 'RX'<text:line-break/></text:span><text:span text:style-name="Strong_20_Emphasis"><text:span text:style-name="T11">Jim Yamouridis</text:span></text:span><text:span text:style-name="T11"> 'The True Blue Skies'<text:line-break/></text:span><text:span text:style-name="Strong_20_Emphasis"><text:span text:style-name="T11">Look Again to the Wind</text:span></text:span><text:span text:style-name="T11"> 'Various Artists'<text:line-break/><text:line-break/>18 August 2014<text:line-break/><text:line-break/></text:span><text:span text:style-name="Strong_20_Emphasis"><text:span text:style-name="T11">Twin Beasts</text:span></text:span><text:span text:style-name="T11"> 'Badlove'<text:line-break/></text:span><text:span text:style-name="Strong_20_Emphasis"><text:span text:style-name="T11">Siskin River</text:span></text:span><text:span text:style-name="T11"> 'The Hours They Keep'<text:line-break/></text:span><text:span text:style-name="Strong_20_Emphasis"><text:span text:style-name="T11">Declan Kelly Presents</text:span></text:span><text:span text:style-name="T11"> 'Diesel N' Dub'<text:line-break/></text:span><text:span text:style-name="Strong_20_Emphasis"><text:span text:style-name="T11">Chelsea Wilson</text:span></text:span><text:span text:style-name="T11"> 'I Hope You'll Be Very Unhappy Without Me'<text:line-break/><text:line-break/>11 August 2014<text:line-break/><text:line-break/></text:span><text:span text:style-name="Strong_20_Emphasis"><text:span text:style-name="T11">Rob Snarski </text:span></text:span><text:span text:style-name="T11">'Wounded Bird'<text:line-break/></text:span><text:span text:style-name="Strong_20_Emphasis"><text:span text:style-name="T11">The Beards '</text:span></text:span><text:span text:style-name="T11">The Beard Album'<text:line-break/></text:span><text:span text:style-name="Strong_20_Emphasis"><text:span text:style-name="T11">Bush Bands Bash 2014</text:span></text:span><text:span text:style-name="T11"> 'Various Artists'<text:line-break/></text:span><text:span text:style-name="Strong_20_Emphasis"><text:span text:style-name="T11">Cookin' On 3 Burners</text:span></text:span><text:span text:style-name="T11"> 'Blind Bet'<text:line-break/><text:line-break/>4 August 2014<text:line-break/></text:span><text:soft-page-break/><text:span text:style-name="T11"><text:line-break/></text:span><text:span text:style-name="Strong_20_Emphasis"><text:span text:style-name="T11">Eaten By Dogs</text:span></text:span><text:span text:style-name="T11"> 'Self-titled'<text:line-break/></text:span><text:span text:style-name="Strong_20_Emphasis"><text:span text:style-name="T11">Angus &amp; Julia Stone</text:span></text:span><text:span text:style-name="T11"> 'Self-titled'<text:line-break/></text:span><text:span text:style-name="Strong_20_Emphasis"><text:span text:style-name="T11">Lowtide</text:span></text:span><text:span text:style-name="T11"> 'Self-titled'<text:line-break/></text:span><text:span text:style-name="Strong_20_Emphasis"><text:span text:style-name="T11">Aldous Harding</text:span></text:span><text:span text:style-name="T11">  'Self-titled' <text:line-break/><text:line-break/>28 July 2014<text:line-break/><text:line-break/></text:span><text:span text:style-name="Strong_20_Emphasis"><text:span text:style-name="T15">﻿</text:span></text:span><text:span text:style-name="Strong_20_Emphasis"><text:span text:style-name="T11">Pugsley Buzzard</text:span></text:span><text:span text:style-name="T11"> ‘Chasin’ Aces’<text:line-break/></text:span><text:span text:style-name="Strong_20_Emphasis"><text:span text:style-name="T11">Jungle</text:span></text:span><text:span text:style-name="T11"> ‘Jungle’<text:line-break/></text:span><text:span text:style-name="Strong_20_Emphasis"><text:span text:style-name="T11">Freya Josephine Hollick</text:span></text:span><text:span text:style-name="T11"> ‘Beauty and Sorrow’<text:line-break/></text:span><text:span text:style-name="Strong_20_Emphasis"><text:span text:style-name="T11">Toumani and Sidiki Diabate</text:span></text:span><text:span text:style-name="T11"> ‘Toumani &amp; Sidiki'<text:line-break/><text:line-break/>21 July 2014<text:line-break/><text:line-break/></text:span><text:span text:style-name="Strong_20_Emphasis"><text:span text:style-name="T11">Luluc</text:span></text:span><text:span text:style-name="T11"> 'Passerby'<text:line-break/></text:span><text:span text:style-name="Strong_20_Emphasis"><text:span text:style-name="T11">Dub Colossus</text:span></text:span><text:span text:style-name="T11"> 'Addis To Omega'<text:line-break/></text:span><text:span text:style-name="Strong_20_Emphasis"><text:span text:style-name="T11">The Yearlings</text:span></text:span><text:span text:style-name="T11"> 'All The Wandering'<text:line-break/></text:span><text:span text:style-name="Strong_20_Emphasis"><text:span text:style-name="T11">King Creosote</text:span></text:span><text:span text:style-name="T11"> 'From Scotland With Love'<text:line-break/><text:line-break/>14 July 2014<text:line-break/><text:line-break/></text:span><text:span text:style-name="Strong_20_Emphasis"><text:span text:style-name="T11">The Delines </text:span></text:span><text:span text:style-name="T11">'Colfax'<text:line-break/></text:span><text:span text:style-name="Strong_20_Emphasis"><text:span text:style-name="T11">Monique Brumby </text:span></text:span><text:span text:style-name="T11">'Self-titled'<text:line-break/></text:span><text:span text:style-name="Strong_20_Emphasis"><text:span text:style-name="T11">The Hipstones </text:span></text:span><text:span text:style-name="T11">'Wise Man'<text:line-break/></text:span><text:span text:style-name="Strong_20_Emphasis"><text:span text:style-name="T11">Jo Jo Smith </text:span></text:span><text:span text:style-name="T11">'Standing In The Lovelight'<text:line-break/><text:line-break/>7 July 2014<text:line-break/><text:line-break/></text:span><text:span text:style-name="Strong_20_Emphasis"><text:span text:style-name="T11">Starboard Cannons</text:span></text:span><text:span text:style-name="T11"> 'The Valiant AndTthe Brave'</text:span><text:span text:style-name="Strong_20_Emphasis"><text:span text:style-name="T11">Miriam Lieberman</text:span></text:span><text:span text:style-name="T11"> 'Birds Of The Moon'</text:span><text:span text:style-name="Strong_20_Emphasis"><text:span text:style-name="T11">Java Quartet</text:span></text:span><text:span text:style-name="T11">  'Together'</text:span><text:span text:style-name="Strong_20_Emphasis"><text:span text:style-name="T11">Abbie Cardwell</text:span></text:span><text:span text:style-name="T11"> 'From Mexico With Love'<text:line-break/><text:line-break/>30 June 2014<text:line-break/><text:line-break/></text:span><text:span text:style-name="Strong_20_Emphasis"><text:span text:style-name="T11">Mia Dyson</text:span></text:span><text:span text:style-name="T11"> 'Idyllwild'<text:line-break/></text:span><text:span text:style-name="Strong_20_Emphasis"><text:span text:style-name="T11">Highasakite</text:span></text:span><text:span text:style-name="T11"> 'Silent Treatment'<text:line-break/></text:span><text:span text:style-name="Strong_20_Emphasis"><text:span text:style-name="T11">Kelly Menhennett </text:span></text:span><text:span text:style-name="T11">'Small Dreams'<text:line-break/></text:span><text:span text:style-name="Strong_20_Emphasis"><text:span text:style-name="T11">Northeast Party House</text:span></text:span><text:span text:style-name="T11"> 'Any Given Weekend'<text:line-break/><text:line-break/>23 June 2014 <text:line-break/><text:line-break/></text:span><text:span text:style-name="Strong_20_Emphasis"><text:span text:style-name="T11">Sharon Van Etten</text:span></text:span><text:span text:style-name="T11"> 'Are we There'<text:line-break/></text:span><text:span text:style-name="Strong_20_Emphasis"><text:span text:style-name="T11">Jack White</text:span></text:span><text:span text:style-name="T11"> 'Lazaretto'<text:line-break/></text:span><text:span text:style-name="Strong_20_Emphasis"><text:span text:style-name="T11">The Stained Daisies</text:span></text:span><text:span text:style-name="T11"> 'Self-titled'<text:line-break/></text:span><text:span text:style-name="Strong_20_Emphasis"><text:span text:style-name="T11">Tjintu Desert Band</text:span></text:span><text:span text:style-name="T11"> 'Tjamuku Ngurra'<text:line-break/><text:line-break/>16 June 2014<text:line-break/></text:span><text:span text:style-name="T14">﻿</text:span><text:span text:style-name="T11"><text:line-break/></text:span><text:span text:style-name="Strong_20_Emphasis"><text:span text:style-name="T11">Ghost Train</text:span></text:span><text:span text:style-name="T11"> '80mph Around A 20 Mile Bend'<text:line-break/></text:span><text:span text:style-name="Strong_20_Emphasis"><text:span text:style-name="T11">First Aid Kit </text:span></text:span><text:span text:style-name="T11">'Stay Gold'<text:line-break/></text:span><text:span text:style-name="Strong_20_Emphasis"><text:span text:style-name="T11">Jaro Milko &amp; the Cubal Kanics</text:span></text:span><text:span text:style-name="T11"> 'Cigarros &amp; Explosivos'<text:line-break/></text:span><text:span text:style-name="Strong_20_Emphasis"><text:span text:style-name="T11">Howling Bells</text:span></text:span><text:span text:style-name="T11"> 'Heartstrings'<text:line-break/><text:line-break/>9 June 2014<text:line-break/><text:line-break/></text:span><text:span text:style-name="Strong_20_Emphasis"><text:span text:style-name="T11">The Bombay Royale </text:span></text:span><text:span text:style-name="T11">'The Island Of Dr Electrico'<text:line-break/></text:span><text:span text:style-name="Strong_20_Emphasis"><text:span text:style-name="T11">First Aid Kit </text:span></text:span><text:span text:style-name="T11">'STAY Gold'<text:line-break/></text:span><text:span text:style-name="Strong_20_Emphasis"><text:span text:style-name="T11">Mic Conway's National Junk Band </text:span></text:span><text:span text:style-name="T11">'Diagonally Parked In A Parallel Universe'<text:line-break/></text:span><text:span text:style-name="Strong_20_Emphasis"><text:span text:style-name="T11">Neil Murray </text:span></text:span><text:span text:style-name="T11">'Bring Thunder And Rain'<text:line-break/></text:span></text:p>
                      <text:p text:style-name="P2"><text:span text:style-name="T11">2 June 2014</text:span><text:span text:style-name="T23"><text:line-break/><text:line-break/></text:span><text:span text:style-name="Strong_20_Emphasis"><text:span text:style-name="T12">Caitlin Park</text:span></text:span><text:span text:style-name="T16"> “</text:span><text:span text:style-name="T11">The Sleeper”</text:span><text:span text:style-name="T23"><text:line-break/></text:span><text:span text:style-name="Strong_20_Emphasis"><text:span text:style-name="T12">Lloyd Cole</text:span></text:span><text:span text:style-name="T16"> “</text:span><text:span text:style-name="T11">Standards”</text:span><text:span text:style-name="T23"><text:line-break/></text:span><text:span text:style-name="Strong_20_Emphasis"><text:span text:style-name="T12">Larry Maluma</text:span></text:span><text:span text:style-name="T16"> “</text:span><text:span text:style-name="T11">Ndakondwa”</text:span><text:span text:style-name="T23"><text:line-break/></text:span><text:span text:style-name="Strong_20_Emphasis"><text:span text:style-name="T12">Joseph Tawadros</text:span></text:span><text:span text:style-name="T16"> “</text:span><text:span text:style-name="T11">Permission to Evaporate”</text:span><text:span text:style-name="T23"><text:line-break/>26 May 2014<text:line-break/></text:span><text:span text:style-name="Strong_20_Emphasis"><text:span text:style-name="T23">Jeff Lang </text:span></text:span><text:span text:style-name="T23">“Live In My Head A Lot These Days”<text:line-break/></text:span><text:span text:style-name="Strong_20_Emphasis"><text:span text:style-name="T23">9 Bach </text:span></text:span><text:span text:style-name="T23">“Tincian”<text:line-break/></text:span><text:span text:style-name="Strong_20_Emphasis"><text:span text:style-name="T23">Jolie Holland</text:span></text:span><text:span text:style-name="T23"> “ Wine Dark Sea”<text:line-break/></text:span><text:span text:style-name="Strong_20_Emphasis"><text:span text:style-name="T23">Chuck E. Weiss</text:span></text:span><text:span text:style-name="T23"> “Red Beans &amp; Weiss”<text:line-break/><text:line-break/>19 May 2014<text:line-break/><text:line-break/></text:span><text:span text:style-name="Strong_20_Emphasis"><text:span text:style-name="T23">Wagons </text:span></text:span><text:span text:style-name="T23">"Acid Rain &amp; Sugar Cane"<text:line-break/></text:span><text:span text:style-name="Strong_20_Emphasis"><text:span text:style-name="T23">Natalie Merchant</text:span></text:span><text:span text:style-name="T23"> "Self-titled"<text:line-break/></text:span><text:span text:style-name="Strong_20_Emphasis"><text:span text:style-name="T23">Little Bastard</text:span></text:span><text:span text:style-name="T23"> "Self-titled"<text:line-break/></text:span><text:span text:style-name="Strong_20_Emphasis"><text:span text:style-name="T23">Matthew &amp; the Atlas</text:span></text:span><text:span text:style-name="T23"> "Other Rivers"<text:line-break/><text:line-break/>12 May 2014<text:line-break/><text:line-break/></text:span><text:span text:style-name="Strong_20_Emphasis"><text:span text:style-name="T23">The Black Keys </text:span></text:span><text:span text:style-name="T23">'Turn Blue'<text:line-break/></text:span><text:span text:style-name="Strong_20_Emphasis"><text:span text:style-name="T23">Ben &amp; Ellen Harper</text:span></text:span><text:span text:style-name="T23"> 'Childhood Home'<text:line-break/></text:span><text:span text:style-name="Strong_20_Emphasis"><text:span text:style-name="T23">Tiny Ruins</text:span></text:span><text:span text:style-name="T23"> 'Brightly Painted One'</text:span></text:p>
                      <text:p text:style-name="P1"><text:span text:style-name="Strong_20_Emphasis"><text:span text:style-name="T23">Astronomy Class</text:span></text:span><text:span text:style-name="T23"> 'Mekong Delta Sunrise' <text:s/><text:line-break/><text:line-break/>5 May 2014<text:line-break/><text:line-break/></text:span><text:span text:style-name="Strong_20_Emphasis"><text:span text:style-name="T23">The Murlocs </text:span></text:span><text:span text:style-name="T23">“Loopholes”<text:line-break/></text:span><text:span text:style-name="Strong_20_Emphasis"><text:span text:style-name="T23">Rodrigo Y Gabriela </text:span></text:span><text:span text:style-name="T23">“9 Dead Alive”<text:line-break/></text:span><text:span text:style-name="Strong_20_Emphasis"><text:span text:style-name="T23">Ziggy Marley </text:span></text:span><text:span text:style-name="T23">“ Fly Rasta”<text:line-break/></text:span><text:span text:style-name="Strong_20_Emphasis"><text:span text:style-name="T23">Justin Bernasconi </text:span></text:span><text:span text:style-name="T23">“Winter Pick”<text:line-break/><text:line-break/>28 April 2014<text:line-break/><text:line-break/></text:span><text:span text:style-name="Strong_20_Emphasis"><text:span text:style-name="T23">Damon Albarn </text:span></text:span><text:span text:style-name="T23">'Everyday Robots'<text:line-break/></text:span><text:span text:style-name="Strong_20_Emphasis"><text:span text:style-name="T23">Carlene Carter </text:span></text:span><text:span text:style-name="T23">'Carter Girl'<text:line-break/></text:span><text:span text:style-name="Strong_20_Emphasis"><text:span text:style-name="T23">Kim Churchill </text:span></text:span><text:span text:style-name="T23">'Silence/Win'<text:line-break/></text:span><text:span text:style-name="Strong_20_Emphasis"><text:span text:style-name="T23">The Robert Cray Band </text:span></text:span><text:span text:style-name="T23">'In My Soul'<text:line-break/><text:line-break/>21 April 2014<text:line-break/><text:line-break/></text:span><text:span text:style-name="Strong_20_Emphasis"><text:span text:style-name="T23">Murrumbidgee Jones</text:span></text:span><text:span text:style-name="T23"> 'Sunshine'<text:line-break/></text:span><text:span text:style-name="Strong_20_Emphasis"><text:span text:style-name="T23">Chet Faker </text:span></text:span><text:span text:style-name="T23">'Built On Glass'<text:line-break/></text:span><text:span text:style-name="Strong_20_Emphasis"><text:span text:style-name="T23">Ed Kuepper </text:span></text:span><text:span text:style-name="T23">'The Return Of The Mail Order Bridegroom'<text:line-break/></text:span><text:span text:style-name="Strong_20_Emphasis"><text:span text:style-name="T23">Malawi Mouse Boys </text:span></text:span><text:span text:style-name="T23">'Dirt Is Good'<text:line-break/><text:line-break/>14 April 2014<text:line-break/><text:line-break/></text:span><text:span text:style-name="Strong_20_Emphasis"><text:span text:style-name="T23">SASKWATCH</text:span></text:span><text:span text:style-name="T23"> 'Nose Dive'<text:line-break/></text:span><text:span text:style-name="Strong_20_Emphasis"><text:span text:style-name="T23">DAN SULTAN</text:span></text:span><text:span text:style-name="T23"> 'Blackbird'<text:line-break/></text:span><text:span text:style-name="Strong_20_Emphasis"><text:span text:style-name="T23">TRIXIE WHITLEY</text:span></text:span><text:span text:style-name="T23"> 'Fourth Corner'<text:line-break/></text:span><text:span text:style-name="Strong_20_Emphasis"><text:span text:style-name="T23">RUSSELL MORRIS</text:span></text:span><text:span text:style-name="T23"> 'Van Dieman’s Land'<text:line-break/><text:line-break/>7 April 2014<text:line-break/><text:line-break/></text:span><text:span text:style-name="Strong_20_Emphasis"><text:span text:style-name="T23">The Black Sorrows </text:span></text:span><text:span text:style-name="T23">'Certified Blue'<text:line-break/></text:span><text:span text:style-name="Strong_20_Emphasis"><text:span text:style-name="T23">Lindi Ortega </text:span></text:span><text:span text:style-name="T23">'Tin Star'<text:line-break/></text:span><text:span text:style-name="Strong_20_Emphasis"><text:span text:style-name="T23">Women In Docs</text:span></text:span><text:span text:style-name="T23"> 'Carousel'<text:line-break/></text:span><text:span text:style-name="Strong_20_Emphasis"><text:span text:style-name="T23">The War On Drugs</text:span></text:span><text:span text:style-name="T23"> 'Lost In The Dream'<text:line-break/><text:line-break/>31 March 2014<text:line-break/><text:line-break/></text:span><text:span text:style-name="Strong_20_Emphasis"><text:span text:style-name="T23">Courtney Barnett </text:span></text:span><text:span text:style-name="T23">'Sea Of Split Peas'<text:line-break/></text:span><text:span text:style-name="Strong_20_Emphasis"><text:span text:style-name="T23">Asgeir </text:span></text:span><text:span text:style-name="T23">'In The Silence'<text:line-break/></text:span><text:span text:style-name="Strong_20_Emphasis"><text:span text:style-name="T23">Loreena McKennitt </text:span></text:span><text:span text:style-name="T23">'The Journey So Far'<text:line-break/></text:span><text:span text:style-name="Strong_20_Emphasis"><text:span text:style-name="T23">Johnny Cash </text:span></text:span><text:span text:style-name="T23">'Out Among The Stars'<text:line-break/><text:line-break/>24 March 2014<text:line-break/><text:line-break/></text:span><text:span text:style-name="Strong_20_Emphasis"><text:span text:style-name="T23">Mikhael Paskalev </text:span></text:span><text:span text:style-name="T23">'What's Life Without Losers'<text:line-break/></text:span><text:span text:style-name="Strong_20_Emphasis"><text:span text:style-name="T23">The Audreys</text:span></text:span><text:span text:style-name="T23"> 'Til My Tears Roll Away'<text:line-break/></text:span><text:span text:style-name="Strong_20_Emphasis"><text:span text:style-name="T23">Sally Seltmann</text:span></text:span><text:span text:style-name="T23"> 'Hey Daydreamer'<text:line-break/></text:span><text:span text:style-name="Strong_20_Emphasis"><text:span text:style-name="T23">The Perch Creek Family Jug </text:span></text:span><text:soft-page-break/><text:span text:style-name="Strong_20_Emphasis"><text:span text:style-name="T23">Band </text:span></text:span><text:span text:style-name="T23">'Jumping on the Highwire'<text:line-break/><text:line-break/>17 March 2014<text:line-break/><text:line-break/></text:span><text:span text:style-name="Strong_20_Emphasis"><text:span text:style-name="T23">Appleonia </text:span></text:span><text:span text:style-name="T23">"Oh"<text:line-break/></text:span><text:span text:style-name="Strong_20_Emphasis"><text:span text:style-name="T23">La Chiva Gantiva </text:span></text:span><text:span text:style-name="T23">"Vivo"<text:line-break/></text:span><text:span text:style-name="Strong_20_Emphasis"><text:span text:style-name="T23">Elephant In The Room </text:span></text:span><text:span text:style-name="T23">"The Finn"<text:line-break/></text:span><text:span text:style-name="Strong_20_Emphasis"><text:span text:style-name="T23">Kate Miller-Heidke</text:span></text:span><text:span text:style-name="T23"> "O Vertigo!"<text:line-break/><text:line-break/>10 March 2014<text:line-break/><text:line-break/></text:span><text:span text:style-name="Strong_20_Emphasis"><text:span text:style-name="T23">Tom E. Lewis</text:span></text:span><text:span text:style-name="T23"> 'Beneath The Sun'<text:line-break/></text:span><text:span text:style-name="Strong_20_Emphasis"><text:span text:style-name="T23">Marta Pacek </text:span></text:span><text:span text:style-name="T23">'Voodoo Dolls and False Alarms'<text:line-break/></text:span><text:span text:style-name="Strong_20_Emphasis"><text:span text:style-name="T23">Angelique Kidjo </text:span></text:span><text:span text:style-name="T23">'Eve'<text:line-break/></text:span><text:span text:style-name="Strong_20_Emphasis"><text:span text:style-name="T23">St. Vincent</text:span></text:span><text:span text:style-name="T23"> 'self-titled'<text:line-break/><text:line-break/>3 March 2014<text:line-break/><text:line-break/></text:span><text:span text:style-name="Strong_20_Emphasis"><text:span text:style-name="T23">Halfway</text:span></text:span><text:span text:style-name="T23"> 'Any Old Love'<text:line-break/></text:span><text:span text:style-name="Strong_20_Emphasis"><text:span text:style-name="T23">Sun Kil Moon</text:span></text:span><text:span text:style-name="T23"> 'Benji'<text:line-break/></text:span><text:span text:style-name="Strong_20_Emphasis"><text:span text:style-name="T23">Dukesy &amp; the Hazards</text:span></text:span><text:span text:style-name="T23"> 'Didn't Mean A Thing'<text:line-break/></text:span><text:span text:style-name="Strong_20_Emphasis"><text:span text:style-name="T23">WOMAD 2014</text:span></text:span><text:span text:style-name="T23"> 'Various Artists'<text:line-break/><text:line-break/>24 February, 2014<text:line-break/><text:line-break/></text:span><text:span text:style-name="Strong_20_Emphasis"><text:span text:style-name="T23">Beck </text:span></text:span><text:span text:style-name="T23">'Morning Phase'<text:line-break/></text:span><text:span text:style-name="Strong_20_Emphasis"><text:span text:style-name="T23">Harmony </text:span></text:span><text:span text:style-name="T23">'Carpet Bombing'<text:line-break/></text:span><text:span text:style-name="Strong_20_Emphasis"><text:span text:style-name="T23">Wild Beasts </text:span></text:span><text:span text:style-name="T23">'Present Tense'<text:line-break/></text:span><text:span text:style-name="Strong_20_Emphasis"><text:span text:style-name="T23">Robert Ellis </text:span></text:span><text:span text:style-name="T23">'The Lights From The Chemical Plant'<text:line-break/><text:line-break/>17 February, 2014<text:line-break/><text:line-break/></text:span><text:span text:style-name="Strong_20_Emphasis"><text:span text:style-name="T23">Neil Finn</text:span></text:span><text:span text:style-name="T23">  'Dizzy Heights'<text:line-break/></text:span><text:span text:style-name="Strong_20_Emphasis"><text:span text:style-name="T23">The Night Party</text:span></text:span><text:span text:style-name="T23">  'Get To You'<text:line-break/></text:span><text:span text:style-name="Strong_20_Emphasis"><text:span text:style-name="T23">Cal Williams Jr</text:span></text:span><text:span text:style-name="T23">  'Little Black Crow'<text:line-break/></text:span><text:span text:style-name="Strong_20_Emphasis"><text:span text:style-name="T23">Sietta</text:span></text:span><text:span text:style-name="T23">  'The Invisible River'<text:line-break/><text:line-break/>10 February, 2014<text:line-break/><text:line-break/></text:span><text:span text:style-name="Strong_20_Emphasis"><text:span text:style-name="T23">San Lazaro</text:span></text:span><text:span text:style-name="T23">  'Serendipity'<text:line-break/></text:span><text:span text:style-name="Strong_20_Emphasis"><text:span text:style-name="T23">Pokey LaFarge</text:span></text:span><text:span text:style-name="T23">  'Pokey La Farge'<text:line-break/></text:span><text:span text:style-name="Strong_20_Emphasis"><text:span text:style-name="T23">John Butler Trio</text:span></text:span><text:span text:style-name="T23">  'Flesh &amp; Blood'<text:line-break/></text:span><text:span text:style-name="Strong_20_Emphasis"><text:span text:style-name="T23">Bombay Bicycle Club</text:span></text:span><text:span text:style-name="T23">  'So Long See You Tomorrow'<text:line-break/><text:line-break/>3 February,  2014 <text:line-break/><text:line-break/></text:span><text:span text:style-name="Strong_20_Emphasis"><text:span text:style-name="T23">Jason Isbell</text:span></text:span><text:span text:style-name="T23">  ‘Southeastern’<text:line-break/></text:span><text:span text:style-name="Strong_20_Emphasis"><text:span text:style-name="T23">East India Youth</text:span></text:span><text:span text:style-name="T23">  ‘Total Strife Forever’<text:line-break/></text:span><text:span text:style-name="Strong_20_Emphasis"><text:span text:style-name="T23">Echo Drama</text:span></text:span><text:span text:style-name="T23">  ‘Bury The Weapons’<text:line-break/></text:span><text:span text:style-name="Strong_20_Emphasis"><text:span text:style-name="T23">Stephen Malkmus &amp; The Jicks</text:span></text:span><text:span text:style-name="T23">  ‘Wig Out At   Jagbags’<text:line-break/><text:line-break/>January 27,  2014<text:line-break/><text:line-break/></text:span><text:span text:style-name="Strong_20_Emphasis"><text:span text:style-name="T23">Fyah Walk</text:span></text:span><text:span text:style-name="T23">  ‘Spirit Fyah’<text:line-break/></text:span><text:span text:style-name="Strong_20_Emphasis"><text:span text:style-name="T23">Spirit of Akasha </text:span></text:span><text:span text:style-name="T23"> ‘Soundtrack’<text:line-break/></text:span><text:span text:style-name="Strong_20_Emphasis"><text:span text:style-name="T23">Gordie McKeeman &amp; His Rhythm Boys</text:span></text:span><text:span text:style-name="T23">  ‘Pickin &amp; Clickin’<text:line-break/></text:span><text:span text:style-name="Strong_20_Emphasis"><text:span text:style-name="T23">Adrian Raso &amp; Fanfare Ciocarlia</text:span></text:span><text:span text:style-name="T23">  ‘Devils Tale’<text:line-break/>             <text:line-break/>January 20,  2014<text:line-break/><text:line-break/></text:span><text:span text:style-name="Strong_20_Emphasis"><text:span text:style-name="T23">Rosanne Cash </text:span></text:span><text:span text:style-name="T23"> ‘The River &amp; The Thread’<text:line-break/></text:span><text:span text:style-name="Strong_20_Emphasis"><text:span text:style-name="T23">Mandela  </text:span></text:span><text:span text:style-name="T23">‘Long Walk To Freedom’<text:line-break/></text:span><text:span text:style-name="Strong_20_Emphasis"><text:span text:style-name="T23">Sarah Blasko</text:span></text:span><text:span text:style-name="T23">  ‘I Awake Live At The Sydney Opera House’ <text:line-break/></text:span><text:span text:style-name="Strong_20_Emphasis"><text:span text:style-name="T23">The Jezabels</text:span></text:span><text:span text:style-name="T23">  ‘The Brink’</text:span></text:p>
                    </table:table-cell>
                  </table:table-row>
                </table:table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.099cm">
          <style:column-sep style:width="0.035cm" style:color="#000000" style:height="100%"/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54:08.97</meta:creation-date>
    <meta:editing-duration>PT8M35S</meta:editing-duration>
    <meta:editing-cycles>4</meta:editing-cycles>
    <meta:generator>OpenOffice/4.1.1$Win32 OpenOffice.org_project/411m6$Build-9775</meta:generator>
    <meta:initial-creator>Ria Adermann</meta:initial-creator>
    <dc:date>2015-01-20T10:45:07.12</dc:date>
    <dc:creator>Ria Adermann</dc:creator>
    <meta:document-statistic meta:table-count="2" meta:image-count="0" meta:object-count="0" meta:page-count="3" meta:paragraph-count="3" meta:word-count="1147" meta:character-count="7360"/>
  </office:meta>
</office:document-meta>
</file>